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8cm"/>
    </style:style>
    <style:style style:name="co2" style:family="table-column">
      <style:table-column-properties fo:break-before="auto" style:column-width="4.881cm"/>
    </style:style>
    <style:style style:name="co3" style:family="table-column">
      <style:table-column-properties fo:break-before="auto" style:column-width="6.807cm"/>
    </style:style>
    <style:style style:name="co4" style:family="table-column">
      <style:table-column-properties fo:break-before="auto" style:column-width="3.457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1.752cm"/>
    </style:style>
    <style:style style:name="co7" style:family="table-column">
      <style:table-column-properties fo:break-before="auto" style:column-width="3.568cm"/>
    </style:style>
    <style:style style:name="co8" style:family="table-column">
      <style:table-column-properties fo:break-before="auto" style:column-width="2.32cm"/>
    </style:style>
    <style:style style:name="co9" style:family="table-column">
      <style:table-column-properties fo:break-before="auto" style:column-width="11.054cm"/>
    </style:style>
    <style:style style:name="co10" style:family="table-column">
      <style:table-column-properties fo:break-before="auto" style:column-width="5.953cm"/>
    </style:style>
    <style:style style:name="co11" style:family="table-column">
      <style:table-column-properties fo:break-before="auto" style:column-width="2.999cm"/>
    </style:style>
    <style:style style:name="co12" style:family="table-column">
      <style:table-column-properties fo:break-before="auto" style:column-width="3.634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4.31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3.369cm" fo:break-before="auto" style:use-optimal-row-height="true"/>
    </style:style>
    <style:style style:name="ro5" style:family="table-row">
      <style:table-row-properties style:row-height="4.791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1.526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ta1" style:family="table" style:master-page-name="PageStyle_5f_Lista_20_wszystkich_20_podmiotów">
      <style:table-properties table:display="true" style:writing-mode="lr-tb"/>
    </style:style>
    <style:style style:name="ta2" style:family="table" style:master-page-name="PageStyle_5f_Lista_20_w._20_łódzkie">
      <style:table-properties table:display="true" style:writing-mode="lr-tb"/>
    </style:style>
    <number:number-style style:name="N8003" number:language="pl" number:country="PL">
      <number:number number:decimal-places="0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cc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cc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 style:data-style-name="N8004">
      <style:table-cell-properties fo:background-color="#cc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99cc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99cc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ccccff"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fo:background-color="#99cc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 style:data-style-name="N107">
      <style:table-cell-properties fo:background-color="#cccc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ccccff"/>
    </style:style>
    <style:style style:name="ce17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107">
      <style:table-cell-properties fo:border-bottom="0.035cm solid #000000" fo:background-color="#ccc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 style:data-style-name="N8003">
      <style:table-cell-properties fo:background-color="#cccc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cccc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107">
      <style:table-cell-properties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99cc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99cc9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ccffcc"/>
      <style:text-properties fo:font-weight="bold" style:font-weight-asian="bold" style:font-weight-complex="bold"/>
    </style:style>
    <style:style style:name="ce28" style:family="table-cell" style:parent-style-name="Excel_20_Built-in_20_Normal">
      <style:table-cell-properties fo:background-color="#ffffcc"/>
    </style:style>
    <style:style style:name="ce29" style:family="table-cell" style:parent-style-name="Excel_20_Built-in_20_Normal">
      <style:table-cell-properties fo:background-color="#99cc99"/>
    </style:style>
    <style:style style:name="ce30" style:family="table-cell" style:parent-style-name="Excel_20_Built-in_20_Normal">
      <style:table-cell-properties fo:background-color="#ffffff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ackground-color="#ffcccc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ackground-color="#ff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35cm solid #000000" fo:background-color="#fff2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9" style:family="table-cell" style:parent-style-name="Excel_20_Built-in_20_Normal">
      <style:table-cell-properties fo:border-bottom="0.035cm solid #000000" fo:background-color="#fbe5d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1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2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3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5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6" style:family="table-cell" style:parent-style-name="Excel_20_Built-in_20_Normal">
      <style:table-cell-properties fo:border-bottom="0.035cm solid #000000" fo:background-color="#ffccff" style:diagonal-bl-tr="none" style:diagonal-tl-br="none" fo:border-left="none" fo:border-right="0.035cm solid #000000" style:rotation-align="none" fo:border-top="0.035cm solid #000000"/>
    </style:style>
    <style:style style:name="ce47" style:family="table-cell" style:parent-style-name="Excel_20_Built-in_20_Normal">
      <style:table-cell-properties fo:border-bottom="0.035cm solid #000000" fo:background-color="#ffcc99" style:diagonal-bl-tr="none" style:diagonal-tl-br="none" fo:border-left="none" fo:border-right="0.035cm solid #000000" style:rotation-align="none" fo:border-top="0.035cm solid #000000"/>
    </style:style>
    <style:style style:name="ce4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9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0" style:family="table-cell" style:parent-style-name="Excel_20_Built-in_20_Normal">
      <style:table-cell-properties fo:border-bottom="0.035cm solid #000000" fo:background-color="#dddddd" style:diagonal-bl-tr="none" style:diagonal-tl-br="none" fo:border-left="none" fo:border-right="0.035cm solid #000000" style:rotation-align="none" fo:border-top="0.035cm solid #000000"/>
    </style:style>
    <style:style style:name="ce51" style:family="table-cell" style:parent-style-name="Excel_20_Built-in_20_Normal">
      <style:table-cell-properties fo:border-bottom="0.035cm solid #000000" fo:background-color="#ccff33" style:diagonal-bl-tr="none" style:diagonal-tl-br="none" fo:border-left="none" fo:border-right="0.035cm solid #000000" style:rotation-align="none" fo:border-top="0.035cm solid #000000"/>
    </style:style>
    <style:style style:name="ce52" style:family="table-cell" style:parent-style-name="Excel_20_Built-in_20_Normal">
      <style:table-cell-properties fo:background-color="#ff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3" style:family="table-cell" style:parent-style-name="Excel_20_Built-in_20_Normal">
      <style:table-cell-properties fo:border-bottom="0.035cm solid #000000" fo:background-color="#ff99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4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5" style:family="table-cell" style:parent-style-name="Excel_20_Built-in_20_Normal">
      <style:table-cell-properties fo:border-bottom="none" fo:background-color="#deebf7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6" style:family="table-cell" style:parent-style-name="Excel_20_Built-in_20_Normal">
      <style:table-cell-properties fo:border-bottom="0.035cm solid #000000" fo:background-color="#deebf7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7" style:family="table-cell" style:parent-style-name="Excel_20_Built-in_20_Normal">
      <style:table-cell-properties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8" style:family="table-cell" style:parent-style-name="Excel_20_Built-in_20_Normal">
      <style:table-cell-properties fo:border-bottom="0.035cm solid #000000" fo:background-color="#cc99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0" style:family="table-cell" style:parent-style-name="Excel_20_Built-in_20_Normal">
      <style:table-cell-properties fo:border-bottom="none" fo:background-color="#ff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1" style:family="table-cell" style:parent-style-name="Excel_20_Built-in_20_Normal">
      <style:table-cell-properties fo:border-bottom="0.035cm solid #000000" fo:background-color="#ff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2" style:family="table-cell" style:parent-style-name="Excel_20_Built-in_20_Normal">
      <style:table-cell-properties fo:border-bottom="0.035cm solid #000000" fo:background-color="#f8f8f8" style:diagonal-bl-tr="none" style:diagonal-tl-br="none" fo:border-left="none" fo:border-right="0.035cm solid #000000" style:rotation-align="none" fo:border-top="0.035cm solid #000000"/>
    </style:style>
    <style:style style:name="ce63" style:family="table-cell" style:parent-style-name="Excel_20_Built-in_20_Normal">
      <style:table-cell-properties fo:border-bottom="0.035cm solid #000000" fo:background-color="#e2f0d9" style:diagonal-bl-tr="none" style:diagonal-tl-br="none" fo:border-left="none" fo:border-right="0.035cm solid #000000" style:rotation-align="none" fo:border-top="0.035cm solid #000000"/>
    </style:style>
    <style:style style:name="ce64" style:family="table-cell" style:parent-style-name="Excel_20_Built-in_20_Normal">
      <style:table-cell-properties fo:border-bottom="0.035cm solid #000000" fo:background-color="#fbe5d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order-bottom="0.035cm solid #000000" fo:background-color="#bdd7e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order-bottom="0.035cm solid #000000" fo:background-color="#ffe6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fo:border-bottom="0.035cm solid #000000" fo:background-color="#b4c7e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none" fo:background-color="#fbe5d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0" style:family="table-cell" style:parent-style-name="Excel_20_Built-in_20_Normal">
      <style:table-cell-properties fo:border-bottom="0.035cm solid #000000" fo:background-color="#fbe5d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1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2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3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5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6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7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8" style:family="table-cell" style:parent-style-name="Excel_20_Built-in_20_Normal">
      <style:table-cell-properties fo:border-bottom="none" fo:background-color="#ff99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9" style:family="table-cell" style:parent-style-name="Excel_20_Built-in_20_Normal">
      <style:table-cell-properties fo:border-bottom="0.035cm solid #000000" fo:background-color="#ff99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0" style:family="table-cell" style:parent-style-name="Excel_20_Built-in_20_Normal">
      <style:table-cell-properties fo:border-bottom="none" fo:background-color="#deebf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1" style:family="table-cell" style:parent-style-name="Excel_20_Built-in_20_Normal">
      <style:table-cell-properties fo:border-bottom="none" fo:background-color="#deebf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2" style:family="table-cell" style:parent-style-name="Excel_20_Built-in_20_Normal">
      <style:table-cell-properties fo:border-bottom="0.035cm solid #000000" fo:background-color="#deebf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3" style:family="table-cell" style:parent-style-name="Excel_20_Built-in_20_Normal">
      <style:table-cell-properties fo:border-bottom="none" fo:background-color="#cc99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4" style:family="table-cell" style:parent-style-name="Excel_20_Built-in_20_Normal">
      <style:table-cell-properties fo:border-bottom="0.035cm solid #000000" fo:background-color="#cc99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5" style:family="table-cell" style:parent-style-name="Excel_20_Built-in_20_Normal">
      <style:table-cell-properties fo:border-bottom="none" fo:background-color="#ff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6" style:family="table-cell" style:parent-style-name="Excel_20_Built-in_20_Normal">
      <style:table-cell-properties fo:border-bottom="none" fo:background-color="#ff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7" style:family="table-cell" style:parent-style-name="Excel_20_Built-in_20_Normal">
      <style:table-cell-properties fo:border-bottom="0.035cm solid #000000" fo:background-color="#ff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fo:background-color="#ff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ackground-color="#bdd7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fo:background-color="#b4c7e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8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9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0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2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fo:background-color="#cc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4" style:family="table-cell" style:parent-style-name="Excel_20_Built-in_20_Normal">
      <style:table-cell-properties fo:background-color="#ff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5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6" style:family="table-cell" style:parent-style-name="Excel_20_Built-in_20_Normal">
      <style:table-cell-properties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7" style:family="table-cell" style:parent-style-name="Excel_20_Built-in_20_Normal">
      <style:table-cell-properties fo:background-color="#f8f8f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8" style:family="table-cell" style:parent-style-name="Excel_20_Built-in_20_Normal">
      <style:table-cell-properties fo:background-color="#ff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9" style:family="table-cell" style:parent-style-name="Excel_20_Built-in_20_Normal">
      <style:table-cell-properties fo:background-color="#fbe5d6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Excel_20_Built-in_20_Normal">
      <style:table-cell-properties fo:background-color="#bdd7ee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Excel_20_Built-in_20_Normal">
      <style:table-cell-properties fo:background-color="#ffe699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Excel_20_Built-in_20_Normal">
      <style:table-cell-properties fo:background-color="#b4c7e7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Excel_20_Built-in_20_Normal">
      <style:table-cell-properties fo:background-color="#f2f2f2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Excel_20_Built-in_20_Normal">
      <style:table-cell-properties fo:background-color="#fff2cc" style:diagonal-bl-tr="none" style:diagonal-tl-br="none" fo:border="0.035cm solid #000000" style:rotation-align="none"/>
    </style:style>
    <style:style style:name="ce115" style:family="table-cell" style:parent-style-name="Excel_20_Built-in_20_Normal">
      <style:table-cell-properties fo:background-color="#fbe5d6" style:diagonal-bl-tr="none" style:diagonal-tl-br="none" fo:border="0.035cm solid #000000" style:rotation-align="none"/>
    </style:style>
    <style:style style:name="ce11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17" style:family="table-cell" style:parent-style-name="Excel_20_Built-in_20_Normal">
      <style:table-cell-properties fo:background-color="#e2f0d9" style:diagonal-bl-tr="none" style:diagonal-tl-br="none" fo:border="0.035cm solid #000000" style:rotation-align="none"/>
    </style:style>
    <style:style style:name="ce118" style:family="table-cell" style:parent-style-name="Excel_20_Built-in_20_Normal">
      <style:table-cell-properties fo:background-color="#ffff99" style:diagonal-bl-tr="none" style:diagonal-tl-br="none" fo:border="0.035cm solid #000000" style:rotation-align="none"/>
    </style:style>
    <style:style style:name="ce119" style:family="table-cell" style:parent-style-name="Excel_20_Built-in_20_Normal">
      <style:table-cell-properties fo:background-color="#ffccff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Excel_20_Built-in_20_Normal">
      <style:table-cell-properties fo:background-color="#ffcc99" style:diagonal-bl-tr="none" style:diagonal-tl-br="none" fo:border="0.035cm solid #000000" style:rotation-align="none"/>
    </style:style>
    <style:style style:name="ce121" style:family="table-cell" style:parent-style-name="Excel_20_Built-in_20_Normal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Excel_20_Built-in_20_Normal">
      <style:table-cell-properties fo:background-color="#dddddd" style:diagonal-bl-tr="none" style:diagonal-tl-br="none" fo:border="0.035cm solid #000000" style:rotation-align="none"/>
    </style:style>
    <style:style style:name="ce123" style:family="table-cell" style:parent-style-name="Excel_20_Built-in_20_Normal">
      <style:table-cell-properties fo:background-color="#ccff33" style:diagonal-bl-tr="none" style:diagonal-tl-br="none" fo:border="0.035cm solid #000000" style:rotation-align="none"/>
    </style:style>
    <style:style style:name="ce124" style:family="table-cell" style:parent-style-name="Excel_20_Built-in_20_Normal">
      <style:table-cell-properties fo:background-color="#ff9999" style:diagonal-bl-tr="none" style:diagonal-tl-br="none" fo:border="0.035cm solid #000000" style:rotation-align="none"/>
    </style:style>
    <style:style style:name="ce125" style:family="table-cell" style:parent-style-name="Excel_20_Built-in_20_Normal">
      <style:table-cell-properties fo:background-color="#deebf7" style:diagonal-bl-tr="none" style:diagonal-tl-br="none" fo:border="0.035cm solid #000000" style:rotation-align="none"/>
    </style:style>
    <style:style style:name="ce126" style:family="table-cell" style:parent-style-name="Excel_20_Built-in_20_Normal">
      <style:table-cell-properties fo:background-color="#cc99ff" style:diagonal-bl-tr="none" style:diagonal-tl-br="none" fo:border="0.035cm solid #000000" style:rotation-align="none"/>
    </style:style>
    <style:style style:name="ce127" style:family="table-cell" style:parent-style-name="Excel_20_Built-in_20_Normal">
      <style:table-cell-properties fo:background-color="#f8f8f8" style:diagonal-bl-tr="none" style:diagonal-tl-br="none" fo:border="0.035cm solid #000000" style:rotation-align="none"/>
    </style:style>
    <style:style style:name="ce128" style:family="table-cell" style:parent-style-name="Excel_20_Built-in_20_Normal">
      <style:table-cell-properties fo:background-color="#bdd7ee" style:diagonal-bl-tr="none" style:diagonal-tl-br="none" fo:border="0.035cm solid #000000" style:rotation-align="none"/>
    </style:style>
    <style:style style:name="ce129" style:family="table-cell" style:parent-style-name="Excel_20_Built-in_20_Normal">
      <style:table-cell-properties fo:background-color="#ffe699" style:diagonal-bl-tr="none" style:diagonal-tl-br="none" fo:border="0.035cm solid #000000" style:rotation-align="none"/>
    </style:style>
    <style:style style:name="ce130" style:family="table-cell" style:parent-style-name="Excel_20_Built-in_20_Normal">
      <style:table-cell-properties fo:background-color="#b4c7e7" style:diagonal-bl-tr="none" style:diagonal-tl-br="none" fo:border="0.035cm solid #000000" style:rotation-align="none"/>
    </style:style>
    <style:style style:name="ce131" style:family="table-cell" style:parent-style-name="Excel_20_Built-in_20_Normal">
      <style:table-cell-properties fo:background-color="#f2f2f2" style:diagonal-bl-tr="none" style:diagonal-tl-br="none" fo:border="0.035cm solid #000000" style:rotation-align="none"/>
    </style:style>
    <style:style style:name="ce132" style:family="table-cell" style:parent-style-name="Excel_20_Built-in_20_Normal">
      <style:table-cell-properties fo:background-color="#ffccff" style:diagonal-bl-tr="none" style:diagonal-tl-br="none" fo:border="0.035cm solid #000000" style:rotation-align="none"/>
    </style:style>
    <style:style style:name="ce133" style:family="table-cell" style:parent-style-name="Excel_20_Built-in_20_Normal">
      <style:table-cell-properties fo:background-color="#ccffff" style:diagonal-bl-tr="none" style:diagonal-tl-br="none" fo:border="0.035cm solid #000000" style:rotation-align="none"/>
    </style:style>
    <style:style style:name="ce1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5" style:family="table-cell" style:parent-style-name="Excel_20_Built-in_20_Normal">
      <style:table-cell-properties fo:background-color="#ff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6" style:family="table-cell" style:parent-style-name="Excel_20_Built-in_20_Normal" style:data-style-name="N8003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7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8" style:family="table-cell" style:parent-style-name="Excel_20_Built-in_20_Normal" style:data-style-name="N8003">
      <style:table-cell-properties fo:background-color="#bdd7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9" style:family="table-cell" style:parent-style-name="Excel_20_Built-in_20_Normal">
      <style:table-cell-properties fo:background-color="#bdd7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40" style:family="table-cell" style:parent-style-name="Excel_20_Built-in_20_Normal" style:data-style-name="N8003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41" style:family="table-cell" style:parent-style-name="Excel_20_Built-in_20_Normal">
      <style:table-cell-properties fo:background-color="#b4c7e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42" style:family="table-cell" style:parent-style-name="Excel_20_Built-in_20_Normal" style:data-style-name="N8003">
      <style:table-cell-properties fo:background-color="#b4c7e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43" style:family="table-cell" style:parent-style-name="Excel_20_Built-in_20_Normal" style:data-style-name="N8003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44" style:family="table-cell" style:parent-style-name="Excel_20_Built-in_20_Normal" style:data-style-name="N8003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46" style:family="table-cell" style:parent-style-name="Excel_20_Built-in_20_Normal" style:data-style-name="N8003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47" style:family="table-cell" style:parent-style-name="Excel_20_Built-in_20_Normal" style:data-style-name="N8003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48" style:family="table-cell" style:parent-style-name="Excel_20_Built-in_20_Normal" style:data-style-name="N8003">
      <style:table-cell-properties fo:background-color="#ff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49" style:family="table-cell" style:parent-style-name="Excel_20_Built-in_20_Normal" style:data-style-name="N8003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1" style:family="table-cell" style:parent-style-name="Excel_20_Built-in_20_Normal" style:data-style-name="N8003">
      <style:table-cell-properties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2" style:family="table-cell" style:parent-style-name="Excel_20_Built-in_20_Normal" style:data-style-name="N8003">
      <style:table-cell-properties fo:background-color="#ccff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3" style:family="table-cell" style:parent-style-name="Excel_20_Built-in_20_Normal">
      <style:table-cell-properties fo:background-color="#ff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4" style:family="table-cell" style:parent-style-name="Excel_20_Built-in_20_Normal" style:data-style-name="N8003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5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6" style:family="table-cell" style:parent-style-name="Excel_20_Built-in_20_Normal">
      <style:table-cell-properties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7" style:family="table-cell" style:parent-style-name="Excel_20_Built-in_20_Normal" style:data-style-name="N8003">
      <style:table-cell-properties fo:background-color="#f8f8f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8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a wszystkich podmiotów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Nazwa podmiotu leczniczego POZ*, współpracującego w ramach programu profilaktycznego</text:p>
          </table:table-cell>
          <table:table-cell table:style-name="ce9" office:value-type="string">
            <text:p>Adres</text:p>
          </table:table-cell>
          <table:table-cell table:style-name="ce1" office:value-type="string">
            <text:p>Telefon</text:p>
          </table:table-cell>
          <table:table-cell table:style-name="ce27" office:value-type="string">
            <text:p>Województw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ZOZ "Pronus" Galewice</text:p>
          </table:table-cell>
          <table:table-cell table:style-name="ce3" office:value-type="string">
            <text:p>Ul. Osiek 185c</text:p>
            <text:p>98 – 405 Galewice</text:p>
            <text:p>Ul. Osiek 185c</text:p>
            <text:p>98 – 405 Galewice</text:p>
            <text:p>Ul. Osiek 185c</text:p>
            <text:p>98 – 405 Galewice</text:p>
            <text:p>Ul. Osiek 185c</text:p>
            <text:p>98 – 405 Galewice</text:p>
            <text:p/>
          </table:table-cell>
          <table:table-cell table:style-name="ce15" office:value-type="float" office:value="627843421">
            <text:p>62-784-34-21</text:p>
          </table:table-cell>
          <table:table-cell table:style-name="ce16" office:value-type="string">
            <text:p>łódzki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rzychodnia Zdrowia Jadwiga Zawadzka-Krajewska Zduny</text:p>
          </table:table-cell>
          <table:table-cell table:style-name="ce3" office:value-type="string">
            <text:p>Zduny 34</text:p>
            <text:p>99 – 440 Zduny</text:p>
            <text:p>Zduny 34</text:p>
            <text:p>99 – 440 Zduny</text:p>
            <text:p>Zduny 34</text:p>
            <text:p>99 – 440 Zduny</text:p>
            <text:p>Zduny 34</text:p>
            <text:p>99 – 440 Zduny</text:p>
            <text:p/>
          </table:table-cell>
          <table:table-cell table:style-name="ce15" office:value-type="float" office:value="468387535">
            <text:p>46-838-75-35</text:p>
          </table:table-cell>
          <table:table-cell table:style-name="ce16" office:value-type="string">
            <text:p>łódzki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modzielny Publiczny Zakład Opieki Zdrowotnej w Rawie Mazowieckiej</text:p>
          </table:table-cell>
          <table:table-cell table:style-name="ce3" office:value-type="string">
            <text:p>ul. Niepodległości 8</text:p>
            <text:p>96 – 200 Rawa Mazowiecka</text:p>
            <text:p>ul. Niepodległości 8</text:p>
            <text:p>96 – 200 Rawa Mazowiecka</text:p>
            <text:p>ul. Niepodległości 8</text:p>
            <text:p>96 – 200 Rawa Mazowiecka</text:p>
            <text:p>ul. Niepodległości 8</text:p>
            <text:p>96 – 200 Rawa Mazowiecka</text:p>
            <text:p/>
          </table:table-cell>
          <table:table-cell table:style-name="ce16" office:value-type="string">
            <text:p>46 814 20 65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NZOZ Medyk s.c. Zelów</text:p>
          </table:table-cell>
          <table:table-cell table:style-name="ce3" office:value-type="string">
            <text:p>Ul. Wolności 1c</text:p>
            <text:p>97 – 425 Zelów</text:p>
            <text:p>Ul. Wolności 1c</text:p>
            <text:p>97 – 425 Zelów</text:p>
            <text:p>Ul. Wolności 1c</text:p>
            <text:p>97 – 425 Zelów</text:p>
            <text:p>Ul. Wolności 1c</text:p>
            <text:p>97 – 425 Zelów</text:p>
            <text:p/>
          </table:table-cell>
          <table:table-cell table:style-name="ce15" office:value-type="float" office:value="446341218">
            <text:p>44-634-12-18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Samodzielny Publiczny Zakład Opieki Zdrowotnej Pabian-Med. Pabianice </text:p>
          </table:table-cell>
          <table:table-cell table:style-name="ce3" office:value-type="string">
            <text:p>ul. Kilińskiego 10/22</text:p>
            <text:p>95 – 200 Pabianice</text:p>
            <text:p>ul. Kilińskiego 10/22</text:p>
            <text:p>95 – 200 Pabianice</text:p>
            <text:p>ul. Kilińskiego 10/22</text:p>
            <text:p>95 – 200 Pabianice</text:p>
            <text:p>ul. Kilińskiego 10/22</text:p>
            <text:p>95 – 200 Pabianice</text:p>
            <text:p/>
          </table:table-cell>
          <table:table-cell table:style-name="ce17" office:value-type="string">
            <text:p>42 212 19 50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Zakład Opieki Zdrowotnej "Andrzejów" Łódź </text:p>
          </table:table-cell>
          <table:table-cell table:style-name="ce3" office:value-type="string">
            <text:p>Ul. Szaniawskiego 3</text:p>
            <text:p>92 – 617 Łódź</text:p>
            <text:p>Ul. Szaniawskiego 3</text:p>
            <text:p>92 – 617 Łódź</text:p>
            <text:p>Ul. Szaniawskiego 3</text:p>
            <text:p>92 – 617 Łódź</text:p>
            <text:p>Ul. Szaniawskiego 3</text:p>
            <text:p>92 – 617 Łódź</text:p>
            <text:p/>
          </table:table-cell>
          <table:table-cell table:style-name="ce18" office:value-type="float" office:value="426488127">
            <text:p>42-648-81-27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NZOZ Poradnia Medycyny Rodzinnej Maria Szyler</text:p>
          </table:table-cell>
          <table:table-cell table:style-name="ce3" office:value-type="string">
            <text:p>ul. Prądzyńskiego 91</text:p>
            <text:p>96 – 478 Łódź</text:p>
            <text:p>ul. Prądzyńskiego 91</text:p>
            <text:p>96 – 478 Łódź</text:p>
            <text:p>ul. Prądzyńskiego 91</text:p>
            <text:p>96 – 478 Łódź</text:p>
            <text:p>ul. Prądzyńskiego 91</text:p>
            <text:p>96 – 478 Łódź</text:p>
            <text:p/>
          </table:table-cell>
          <table:table-cell table:style-name="ce15" office:value-type="float" office:value="426800188">
            <text:p>42-680-01-88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Przychodnia lekarska Zdrowie s.c Koluszki</text:p>
          </table:table-cell>
          <table:table-cell table:style-name="ce3" office:value-type="string">
            <text:p>ul. Korczaka 5</text:p>
            <text:p>95 – 040 Koluszki</text:p>
            <text:p>ul. Korczaka 5</text:p>
            <text:p>95 – 040 Koluszki</text:p>
            <text:p>ul. Korczaka 5</text:p>
            <text:p>95 – 040 Koluszki</text:p>
            <text:p>ul. Korczaka 5</text:p>
            <text:p>95 – 040 Koluszki</text:p>
            <text:p/>
          </table:table-cell>
          <table:table-cell table:style-name="ce18" office:value-type="float" office:value="447140800">
            <text:p>44-714-08-00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NZOZ ESKULAP, Łódź Kusocińskiego 61</text:p>
          </table:table-cell>
          <table:table-cell table:style-name="ce3" office:value-type="string">
            <text:p>Ul. Kusocińskiego 61</text:p>
            <text:p>94 – 054 Łódź</text:p>
            <text:p>Ul. Kusocińskiego 61</text:p>
            <text:p>94 – 054 Łódź</text:p>
            <text:p>Ul. Kusocińskiego 61</text:p>
            <text:p>94 – 054 Łódź</text:p>
            <text:p>Ul. Kusocińskiego 61</text:p>
            <text:p>94 – 054 Łódź</text:p>
            <text:p/>
          </table:table-cell>
          <table:table-cell table:style-name="ce18" office:value-type="float" office:value="422521090">
            <text:p>42-252-10-90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Miejskie Centrum Medyczne im. Jonschera w Łodzi</text:p>
          </table:table-cell>
          <table:table-cell table:style-name="ce3" office:value-type="string">
            <text:p>Ul. Milionowa 14</text:p>
            <text:p>93 – 113 Łódź</text:p>
            <text:p>Ul. Milionowa 14</text:p>
            <text:p>93 – 113 Łódź</text:p>
            <text:p>Ul. Milionowa 14</text:p>
            <text:p>93 – 113 Łódź</text:p>
            <text:p>Ul. Milionowa 14</text:p>
            <text:p>93 – 113 Łódź</text:p>
            <text:p/>
          </table:table-cell>
          <table:table-cell table:style-name="ce17" office:value-type="string">
            <text:p>42 676 17 74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NZOZ Przychodnia <text:s/>Błaszki</text:p>
          </table:table-cell>
          <table:table-cell table:style-name="ce3" office:value-type="string">
            <text:p>Ul. Sieradzka 59</text:p>
            <text:p>98 – 235 Błaszki</text:p>
            <text:p>Ul. Sieradzka 59</text:p>
            <text:p>98 – 235 Błaszki</text:p>
            <text:p>Ul. Sieradzka 59</text:p>
            <text:p>98 – 235 Błaszki</text:p>
            <text:p>Ul. Sieradzka 59</text:p>
            <text:p>98 – 235 Błaszki</text:p>
            <text:p/>
          </table:table-cell>
          <table:table-cell table:style-name="ce18" office:value-type="float" office:value="438292481">
            <text:p>43-829-24-81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ZOZ <text:s/>"MEDICAL" Małgorzata Wędzel -Kuśmidrowicz Łódź</text:p>
          </table:table-cell>
          <table:table-cell table:style-name="ce3" office:value-type="string">
            <text:p>Ul. Kolumny 271</text:p>
            <text:p>93 – 63 Łódź</text:p>
            <text:p>Ul. Kolumny 271</text:p>
            <text:p>93 – 63 Łódź</text:p>
            <text:p>Ul. Kolumny 271</text:p>
            <text:p>93 – 63 Łódź</text:p>
            <text:p>Ul. Kolumny 271</text:p>
            <text:p>93 – 63 Łódź</text:p>
            <text:p/>
          </table:table-cell>
          <table:table-cell table:style-name="ce15" office:value-type="float" office:value="426499762">
            <text:p>42-649-97-62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BETER-MED. Sp.J. Beata Koszewska - Jóźwiak Łyszkowice</text:p>
          </table:table-cell>
          <table:table-cell table:style-name="ce3" office:value-type="string">
            <text:p>ul. Wolności 3B</text:p>
            <text:p>99 – 420 Łyszkowice</text:p>
            <text:p>ul. Wolności 3B</text:p>
            <text:p>99 – 420 Łyszkowice</text:p>
            <text:p>ul. Wolności 3B</text:p>
            <text:p>99 – 420 Łyszkowice</text:p>
            <text:p>ul. Wolności 3B</text:p>
            <text:p>99 – 420 Łyszkowice</text:p>
            <text:p/>
          </table:table-cell>
          <table:table-cell table:style-name="ce15" office:value-type="float" office:value="468303736">
            <text:p>46-830-37-36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NZOZ Centrum Medyczne Grzegorz Wojciechowski Łódź</text:p>
          </table:table-cell>
          <table:table-cell table:style-name="ce3" office:value-type="string">
            <text:p>ul. Bartoka 23</text:p>
            <text:p>92 – 547 Łódź</text:p>
            <text:p>ul. Bartoka 23</text:p>
            <text:p>92 – 547 Łódź</text:p>
            <text:p>ul. Bartoka 23</text:p>
            <text:p>92 – 547 Łódź</text:p>
            <text:p>ul. Bartoka 23</text:p>
            <text:p>92 – 547 Łódź</text:p>
            <text:p/>
          </table:table-cell>
          <table:table-cell table:style-name="ce18" office:value-type="float" office:value="422528010">
            <text:p>42-252-80-10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Centra Medyczne Medyceusz ul. Bazarowa 9 Łódż,</text:p>
          </table:table-cell>
          <table:table-cell table:style-name="ce10" office:value-type="string">
            <text:p>ul. Bazarowa 9 91 - 053 Łódź</text:p>
          </table:table-cell>
          <table:table-cell table:style-name="ce19" office:value-type="string">
            <text:p>42 613 69 01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Centra Medyczne Medyceusz ul. <text:s/>Grudzinskiego Łódź,</text:p>
          </table:table-cell>
          <table:table-cell table:style-name="ce10" office:value-type="string">
            <text:p>ul. Grudzińskiego 61, 91 - 498 Łódź</text:p>
          </table:table-cell>
          <table:table-cell table:style-name="ce17" office:value-type="string">
            <text:p>42 613-69-55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Centra Medyczne Medyceusz Llimanowskiego 47 Łódź,</text:p>
          </table:table-cell>
          <table:table-cell table:style-name="ce10" office:value-type="string">
            <text:p>ul. Limanowskiego 47, 91 - 309 Łódź</text:p>
          </table:table-cell>
          <table:table-cell table:style-name="ce17" office:value-type="string">
            <text:p>42 613-69-47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3">
          <table:table-cell table:style-name="ce2" office:value-type="string">
            <text:p>Centra Medyczne Medyceusz ul. Syrenki 27 Łódź</text:p>
          </table:table-cell>
          <table:table-cell table:style-name="ce10" office:value-type="string">
            <text:p>ul. Syrenki 27, 91 - 469 Łódź</text:p>
          </table:table-cell>
          <table:table-cell table:style-name="ce20" office:value-type="string">
            <text:p>42 658-47-63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NZOZ "SALMED" Grabów</text:p>
          </table:table-cell>
          <table:table-cell table:style-name="ce3" office:value-type="string">
            <text:p>Stara Sobótka 18</text:p>
            <text:p>99 – 150 Grabów</text:p>
            <text:p>Stara Sobótka 18</text:p>
            <text:p>99 – 150 Grabów</text:p>
            <text:p>Stara Sobótka 18</text:p>
            <text:p>99 – 150 Grabów</text:p>
            <text:p/>
          </table:table-cell>
          <table:table-cell table:style-name="ce18" office:value-type="float" office:value="632634412">
            <text:p>63-263-44-12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5">
          <table:table-cell table:style-name="ce2" office:value-type="string">
            <text:p>"Promyk" śmietanka Spółka Jawna Tomaszów Mazowiecki ul. Zagajnikowa 3</text:p>
          </table:table-cell>
          <table:table-cell table:style-name="ce3" office:value-type="string">
            <text:p>Ul. Zagajnikowa 3</text:p>
            <text:p>97 – 200 Tomaszów Mazowiecki</text:p>
            <text:p>Ul. Zagajnikowa 3</text:p>
            <text:p>97 – 200 Tomaszów Mazowiecki</text:p>
            <text:p>Ul. Zagajnikowa 3</text:p>
            <text:p>97 – 200 Tomaszów Mazowiecki</text:p>
            <text:p/>
          </table:table-cell>
          <table:table-cell table:style-name="ce21" office:value-type="float" office:value="447242025">
            <text:p>44-724-20-25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Publiczny Zakład Opieki Zdrowotnej KAMED Spała</text:p>
          </table:table-cell>
          <table:table-cell table:style-name="ce3" office:value-type="string">
            <text:p>Ul. Piłsudskiego 12</text:p>
            <text:p>97 – 215 Spała</text:p>
            <text:p>Ul. Piłsudskiego 12</text:p>
            <text:p>97 – 215 Spała</text:p>
            <text:p>Ul. Piłsudskiego 12</text:p>
            <text:p>97 – 215 Spała</text:p>
            <text:p/>
          </table:table-cell>
          <table:table-cell table:style-name="ce18" office:value-type="float" office:value="447101585">
            <text:p>44-710-15-85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NZOZ Remedium</text:p>
          </table:table-cell>
          <table:table-cell table:style-name="ce11" office:value-type="string">
            <text:p>Ul. Dąbrowskiego 15b</text:p>
            <text:p>93 – 177 Łódź</text:p>
            <text:p>Ul. Dąbrowskiego 15b</text:p>
            <text:p>93 – 177 Łódź</text:p>
            <text:p>Ul. Dąbrowskiego 15b</text:p>
            <text:p>93 – 177 Łódź</text:p>
            <text:p/>
          </table:table-cell>
          <table:table-cell table:style-name="ce15" office:value-type="float" office:value="422309128">
            <text:p>42-230-91-28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Neuca Med. Zgierz POLIMEDICA</text:p>
          </table:table-cell>
          <table:table-cell table:style-name="ce3" office:value-type="string">
            <text:p>ul. Witkacego 2d</text:p>
            <text:p>95 – 100 Zgierz</text:p>
            <text:p>ul. Witkacego 2d</text:p>
            <text:p>95 – 100 Zgierz</text:p>
            <text:p>ul. Witkacego 2d</text:p>
            <text:p>95 – 100 Zgierz</text:p>
            <text:p/>
          </table:table-cell>
          <table:table-cell table:style-name="ce20" office:value-type="string">
            <text:p>42 715 26 69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SPZOZ MEDIKSA w Ksawerowie</text:p>
          </table:table-cell>
          <table:table-cell table:style-name="ce3" office:value-type="string">
            <text:p>ul. Jana Pawła II 27</text:p>
            <text:p>95 – 054 Ksawerów</text:p>
            <text:p>ul. Jana Pawła II 27</text:p>
            <text:p>95 – 054 Ksawerów</text:p>
            <text:p>ul. Jana Pawła II 27</text:p>
            <text:p>95 – 054 Ksawerów</text:p>
            <text:p/>
          </table:table-cell>
          <table:table-cell table:style-name="ce20" office:value-type="string">
            <text:p>42 215 83 13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NZOZ ARKA Łódź</text:p>
          </table:table-cell>
          <table:table-cell table:style-name="ce3" office:value-type="string">
            <text:p>Ul. Nawrot 104</text:p>
            <text:p>90 – 046 Łódź</text:p>
            <text:p>Ul. Nawrot 104</text:p>
            <text:p>90 – 046 Łódź</text:p>
            <text:p>Ul. Nawrot 104</text:p>
            <text:p>90 – 046 Łódź</text:p>
            <text:p/>
          </table:table-cell>
          <table:table-cell table:style-name="ce18" office:value-type="float" office:value="426744502">
            <text:p>42-674-45-02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NZOZ Wysoka Maria Zgoda Łódź</text:p>
          </table:table-cell>
          <table:table-cell table:style-name="ce3" office:value-type="string">
            <text:p>ul. Wysoka 10/14</text:p>
            <text:p>90 – 023 Łódź</text:p>
            <text:p>ul. Wysoka 10/14</text:p>
            <text:p>90 – 023 Łódź</text:p>
            <text:p>ul. Wysoka 10/14</text:p>
            <text:p>90 – 023 Łódź</text:p>
            <text:p/>
          </table:table-cell>
          <table:table-cell table:style-name="ce17" office:value-type="string">
            <text:p>42 674 41 97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NZOZ Judyta Sp. z o.o. Skierniewice</text:p>
          </table:table-cell>
          <table:table-cell table:style-name="ce3" office:value-type="string">
            <text:p>Ul. Reymonta 16</text:p>
            <text:p>96 – 100 Skierniewice</text:p>
            <text:p>Ul. Reymonta 16</text:p>
            <text:p>96 – 100 Skierniewice</text:p>
            <text:p>Ul. Reymonta 16</text:p>
            <text:p>96 – 100 Skierniewice</text:p>
            <text:p/>
          </table:table-cell>
          <table:table-cell table:style-name="ce17" office:value-type="string">
            <text:p>46 832 57 66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NZOZ PROMED Rokiciny Kolonia</text:p>
          </table:table-cell>
          <table:table-cell table:style-name="ce3" office:value-type="string">
            <text:p>Ul. Tomaszowska 1B</text:p>
            <text:p>97 – 221 Rokiciny Kolonia</text:p>
            <text:p>Ul. Tomaszowska 1B</text:p>
            <text:p>97 – 221 Rokiciny Kolonia</text:p>
            <text:p>Ul. Tomaszowska 1B</text:p>
            <text:p>97 – 221 Rokiciny Kolonia</text:p>
            <text:p/>
          </table:table-cell>
          <table:table-cell table:style-name="ce18" office:value-type="float" office:value="447195017">
            <text:p>44-719-50-17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Przychodnia Rodzinna Białaczów</text:p>
          </table:table-cell>
          <table:table-cell table:style-name="ce3" office:value-type="string">
            <text:p>Petrykozy 77</text:p>
            <text:p>26 – 307 Białaczów</text:p>
            <text:p>Petrykozy 77</text:p>
            <text:p>26 – 307 Białaczów</text:p>
            <text:p>Petrykozy 77</text:p>
            <text:p>26 – 307 Białaczów</text:p>
            <text:p/>
          </table:table-cell>
          <table:table-cell table:style-name="ce15" office:value-type="float" office:value="447582049">
            <text:p>44-758-20-49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AMICUS-MED. rw Szymańscy Sp.J Wolbórz</text:p>
          </table:table-cell>
          <table:table-cell table:style-name="ce3" office:value-type="string">
            <text:p>ul. Sportowa 32/34</text:p>
            <text:p>97 – 320 Wolbórz</text:p>
            <text:p>ul. Sportowa 32/34</text:p>
            <text:p>97 – 320 Wolbórz</text:p>
            <text:p>ul. Sportowa 32/34</text:p>
            <text:p>97 – 320 Wolbórz</text:p>
            <text:p/>
          </table:table-cell>
          <table:table-cell table:style-name="ce15" office:value-type="float" office:value="446155007">
            <text:p>44-615-50-07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Fagmed Sp. z o.o. Skierniewice</text:p>
          </table:table-cell>
          <table:table-cell table:style-name="ce3" office:value-type="string">
            <text:p>Ul. Sobieskiego 29</text:p>
            <text:p>96 – 100 Skierniewice</text:p>
            <text:p>Ul. Sobieskiego 29</text:p>
            <text:p>96 – 100 Skierniewice</text:p>
            <text:p>Ul. Sobieskiego 29</text:p>
            <text:p>96 – 100 Skierniewice</text:p>
            <text:p/>
          </table:table-cell>
          <table:table-cell table:style-name="ce20" office:value-type="string">
            <text:p>46 832 13 29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Powiatowe Centrum Zdrowia w Brzezinach Sp. z o.o.</text:p>
          </table:table-cell>
          <table:table-cell table:style-name="ce3" office:value-type="string">
            <text:p>Ul. Marii Skłodowskiej Curie 6</text:p>
            <text:p>95-060 Brzeziny</text:p>
            <text:p>Ul. Marii Skłodowskiej Curie 6</text:p>
            <text:p>95-060 Brzeziny</text:p>
            <text:p/>
          </table:table-cell>
          <table:table-cell table:style-name="ce20" office:value-type="string">
            <text:p>46 874 20 02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6">
          <table:table-cell table:style-name="ce2" office:value-type="string">
            <text:p>NZOZ <text:s/>Medycyna Rodzinna s.c I Papierz, B. Szadkowska-Opasiak Łódź, Karpia 65/67</text:p>
          </table:table-cell>
          <table:table-cell table:style-name="ce3" office:value-type="string">
            <text:p>Ul. Karpia 65/67</text:p>
            <text:p>93 – 155 Łódź</text:p>
            <text:p>Ul. Karpia 65/67</text:p>
            <text:p>93 – 155 Łódź</text:p>
            <text:p/>
          </table:table-cell>
          <table:table-cell table:style-name="ce15" office:value-type="float" office:value="426427181">
            <text:p>42-642-71-81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4">
          <table:table-cell table:style-name="ce3" office:value-type="string">
            <text:p>Poradnia Rodzinna Jarosław Krawczyk Tomaszów Maz.</text:p>
          </table:table-cell>
          <table:table-cell table:style-name="ce3" office:value-type="string">
            <text:p>ul. Piłsudskiego 24</text:p>
            <text:p>97 – 200 Tomaszów Mazowiecki</text:p>
            <text:p>ul. Piłsudskiego 24</text:p>
            <text:p>97 – 200 Tomaszów Mazowiecki</text:p>
            <text:p/>
          </table:table-cell>
          <table:table-cell table:style-name="ce18" office:value-type="float" office:value="447242247">
            <text:p>44-724-22-47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6">
          <table:table-cell table:style-name="ce3" office:value-type="string">
            <text:p>NZOZ RAW-MEDICA s.c.</text:p>
          </table:table-cell>
          <table:table-cell table:style-name="ce3" office:value-type="string">
            <text:p>ul. Słowackiego 68</text:p>
            <text:p>96 – 200 Rawa Mazowiecka</text:p>
            <text:p>ul. Słowackiego 68</text:p>
            <text:p>96 – 200 Rawa Mazowiecka</text:p>
            <text:p/>
          </table:table-cell>
          <table:table-cell table:style-name="ce17" office:value-type="string">
            <text:p>46 814 40 12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6">
          <table:table-cell table:style-name="ce3" office:value-type="string">
            <text:p>NEOMEDICAL Mariola Pietrzyk</text:p>
          </table:table-cell>
          <table:table-cell table:style-name="ce3" office:value-type="string">
            <text:p>Ul. Niezapominajki 15</text:p>
            <text:p>92 – 533 Łódź</text:p>
            <text:p>Ul. Niezapominajki 15</text:p>
            <text:p>92 – 533 Łódź</text:p>
            <text:p/>
          </table:table-cell>
          <table:table-cell table:style-name="ce17" office:value-type="string">
            <text:p>42 612 13 90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6">
          <table:table-cell table:style-name="ce3" office:value-type="string">
            <text:p>NZOZ "Kołacin" Teresa Adamczewska -Hadam</text:p>
          </table:table-cell>
          <table:table-cell table:style-name="ce3" office:value-type="string">
            <text:p>Kołacin 14b</text:p>
            <text:p>95 – 061 Dmosin</text:p>
            <text:p>Kołacin 14b</text:p>
            <text:p>95 – 061 Dmosin</text:p>
            <text:p/>
          </table:table-cell>
          <table:table-cell table:style-name="ce21" office:value-type="float" office:value="468747124">
            <text:p>46-874-71-24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6">
          <table:table-cell table:style-name="ce3" office:value-type="string">
            <text:p>Puls s.c. Aleksandra Hopaluk, Krzysztof Hopaluk</text:p>
          </table:table-cell>
          <table:table-cell table:style-name="ce3" office:value-type="string">
            <text:p>Ul. Konopnickiej 10</text:p>
            <text:p>99 – 100 Łęczyca</text:p>
            <text:p>Ul. Konopnickiej 10</text:p>
            <text:p>99 – 100 Łęczyca</text:p>
            <text:p/>
          </table:table-cell>
          <table:table-cell table:style-name="ce15" office:value-type="float" office:value="247215011">
            <text:p>24-721-50-11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6">
          <table:table-cell table:style-name="ce4" office:value-type="string">
            <text:p>"Przychodnia Łodzianka" Strumiłło Spółka Jawna Łódź</text:p>
          </table:table-cell>
          <table:table-cell table:style-name="ce3" office:value-type="string">
            <text:p>Ul. Wilcza 4</text:p>
            <text:p>99-333 Łódź</text:p>
            <text:p>Ul. Wilcza 4</text:p>
            <text:p>99-333 Łódź</text:p>
            <text:p/>
          </table:table-cell>
          <table:table-cell table:style-name="ce18" office:value-type="float" office:value="426760250">
            <text:p>42-676-02-50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6">
          <table:table-cell table:style-name="ce4" office:value-type="string">
            <text:p>NZOZ SALUS C.Piotrowska Sp. Jawna Uniejów</text:p>
          </table:table-cell>
          <table:table-cell table:style-name="ce3" office:value-type="string">
            <text:p>Ul. Orzechowa 2</text:p>
            <text:p>99 – 210 Uniejów</text:p>
            <text:p>Ul. Orzechowa 2</text:p>
            <text:p>99 – 210 Uniejów</text:p>
            <text:p/>
          </table:table-cell>
          <table:table-cell table:style-name="ce15" office:value-type="float" office:value="632888562">
            <text:p>63-288-85-62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6">
          <table:table-cell table:style-name="ce3" office:value-type="string">
            <text:p>NZOZ Mamed Marzena Witkowska Świnice Warckie</text:p>
          </table:table-cell>
          <table:table-cell table:style-name="ce3" office:value-type="string">
            <text:p>ul. Szkolna 10</text:p>
            <text:p>99 – 740 Świnice Wardzkie</text:p>
            <text:p>ul. Szkolna 10</text:p>
            <text:p>99 – 740 Świnice Wardzkie</text:p>
            <text:p/>
          </table:table-cell>
          <table:table-cell table:style-name="ce15" office:value-type="float" office:value="632881025">
            <text:p>63-288-10-25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6">
          <table:table-cell table:style-name="ce3" office:value-type="string">
            <text:p>Przychodnia Centrum Medyczne Niemcewicza SP. z o.o. SP. K. Łódź</text:p>
          </table:table-cell>
          <table:table-cell table:style-name="ce3" office:value-type="string">
            <text:p>Ul. Niemcewicza 24</text:p>
            <text:p>93-024 Łódź</text:p>
            <text:p>Ul. Niemcewicza 24</text:p>
            <text:p>93-024 Łódź</text:p>
            <text:p/>
          </table:table-cell>
          <table:table-cell table:style-name="ce20" office:value-type="string">
            <text:p>42 686 30 42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NZOZ Poradnia Lekarzy Rodzinnych VITAPLUS </text:p>
          </table:table-cell>
          <table:table-cell table:style-name="ce10" office:value-type="string">
            <text:p>ul. Lumumby 3 91-404 Łódź</text:p>
          </table:table-cell>
          <table:table-cell table:style-name="ce18" office:value-type="float" office:value="426781808">
            <text:p>42-678-18-08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6">
          <table:table-cell table:style-name="ce5" office:value-type="string">
            <text:p>Centrum Medyczne Judyta Sp. z o.o. <text:s/>Raszyn </text:p>
          </table:table-cell>
          <table:table-cell table:style-name="ce12" office:value-type="string">
            <text:p>Ul. Poniatowskiego 18a</text:p>
            <text:p>05 – 090 Raszyn</text:p>
            <text:p>Ul. Poniatowskiego 18a</text:p>
            <text:p>05 – 090 Raszyn</text:p>
            <text:p/>
          </table:table-cell>
          <table:table-cell table:style-name="ce22" office:value-type="string">
            <text:p>22 185 55 20</text:p>
          </table:table-cell>
          <table:table-cell table:style-name="ce28" office:value-type="string">
            <text:p>mazowieckie</text:p>
          </table:table-cell>
          <table:table-cell table:style-name="ce30" table:number-columns-repeated="2"/>
          <table:table-cell table:number-columns-repeated="1018"/>
        </table:table-row>
        <table:table-row table:style-name="ro6">
          <table:table-cell table:style-name="ce2" office:value-type="string">
            <text:p>M.S. NOWETA Sp. Jawna NZOZ CENTRUM WARTA </text:p>
          </table:table-cell>
          <table:table-cell table:style-name="ce3" office:value-type="string">
            <text:p>ul. Koźmińska 9</text:p>
            <text:p>98 – 290 Warta</text:p>
            <text:p>ul. Koźmińska 9</text:p>
            <text:p>98 – 290 Warta</text:p>
            <text:p/>
          </table:table-cell>
          <table:table-cell table:style-name="ce15" office:value-type="float" office:value="438294887">
            <text:p>43-829-48-87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6">
          <table:table-cell table:style-name="ce2" office:value-type="string">
            <text:p>POLIMED Starzyńska-Białek Sp.Jawna Brzeźno</text:p>
          </table:table-cell>
          <table:table-cell table:style-name="ce3" office:value-type="string">
            <text:p>Ul. Wspólna 37</text:p>
            <text:p>98 – 275 Brzeźnio</text:p>
            <text:p>Ul. Wspólna 37</text:p>
            <text:p>98 – 275 Brzeźnio</text:p>
            <text:p/>
          </table:table-cell>
          <table:table-cell table:style-name="ce18" office:value-type="float" office:value="438203070">
            <text:p>43-820-30-70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Spółka Lekarska ZDROWIE Patejuk Surgot, Ejsmont Sp.J</text:p>
          </table:table-cell>
          <table:table-cell table:style-name="ce3" office:value-type="string">
            <text:p>UL. Bohaterów 14 Brygady 17</text:p>
            <text:p>97 – 200 Tomaszów Mazowiecki</text:p>
            <text:p>UL. Bohaterów 14 Brygady 17</text:p>
            <text:p>97 – 200 Tomaszów Mazowiecki</text:p>
            <text:p/>
          </table:table-cell>
          <table:table-cell table:style-name="ce18" office:value-type="float" office:value="447260471">
            <text:p>44-726-04-71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7">
          <table:table-cell table:style-name="ce2" office:value-type="string">
            <text:p>NZOZ MEDICA w Tomaszowie Maz. </text:p>
          </table:table-cell>
          <table:table-cell table:style-name="ce3" office:value-type="string">
            <text:p>Ul. Strzelecka 12</text:p>
            <text:p>97 – 200 Tomaszów Mazowiecki</text:p>
            <text:p/>
          </table:table-cell>
          <table:table-cell table:style-name="ce18" office:value-type="float" office:value="447232513">
            <text:p>44-723-25-13</text:p>
          </table:table-cell>
          <table:table-cell table:style-name="ce16" office:value-type="string">
            <text:p>łódzkie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NZOZ PROMED Sp. z o.o. Tąpkowice</text:p>
          </table:table-cell>
          <table:table-cell table:style-name="ce12" office:value-type="string">
            <text:p>Ul. Zwycięstwa 15</text:p>
            <text:p>42 – 624 Tąpkowice</text:p>
            <text:p/>
          </table:table-cell>
          <table:table-cell table:style-name="ce22" office:value-type="string">
            <text:p>32 285 72 79</text:p>
          </table:table-cell>
          <table:table-cell table:style-name="ce28" office:value-type="string">
            <text:p>mazowieckie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NZOZ "Medicus"Gostynin Sp. z o.o.</text:p>
          </table:table-cell>
          <table:table-cell table:style-name="ce12" office:value-type="string">
            <text:p>Ul. Wojska Polskiego 35</text:p>
            <text:p>09 – 500 Gostynin</text:p>
            <text:p/>
          </table:table-cell>
          <table:table-cell table:style-name="ce23" office:value-type="string">
            <text:p>24 235 04 15</text:p>
          </table:table-cell>
          <table:table-cell table:style-name="ce28" office:value-type="string">
            <text:p>mazowieckie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Przychodnia lekarska "Zdrowie" Olszewo-Borki</text:p>
          </table:table-cell>
          <table:table-cell table:style-name="ce12" office:value-type="string">
            <text:p>Ul. 3 maja 4</text:p>
            <text:p>07 – 415 Olszewo-Borki</text:p>
            <text:p/>
          </table:table-cell>
          <table:table-cell table:style-name="ce24" office:value-type="string">
            <text:p>29 761 32 63</text:p>
          </table:table-cell>
          <table:table-cell table:style-name="ce28" office:value-type="string">
            <text:p>mazowieckie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Samodzielny publiczny Zakład Opieki Zdrowotnej w Jastrząbiu </text:p>
          </table:table-cell>
          <table:table-cell table:style-name="ce12" office:value-type="string">
            <text:p>ul. Zielona 68</text:p>
            <text:p>26 – 502 Jastrząb</text:p>
            <text:p/>
          </table:table-cell>
          <table:table-cell table:style-name="ce24" office:value-type="string">
            <text:p>48 628 40 17</text:p>
          </table:table-cell>
          <table:table-cell table:style-name="ce28" office:value-type="string">
            <text:p>mazowieckie</text:p>
          </table:table-cell>
          <table:table-cell table:style-name="ce30" table:number-columns-repeated="2"/>
          <table:table-cell table:number-columns-repeated="1018"/>
        </table:table-row>
        <table:table-row table:style-name="ro7">
          <table:table-cell table:style-name="ce5" office:value-type="string">
            <text:p>Serducho Sp. z o.o. <text:s/>Ostrów Mazowiecka</text:p>
          </table:table-cell>
          <table:table-cell table:style-name="ce12" office:value-type="string">
            <text:p>Ul. Piłata 20a</text:p>
            <text:p>07 – 300 Ostrów Mazowiecka</text:p>
            <text:p/>
          </table:table-cell>
          <table:table-cell table:style-name="ce22" office:value-type="string">
            <text:p>29 766 61 73</text:p>
          </table:table-cell>
          <table:table-cell table:style-name="ce28" office:value-type="string">
            <text:p>mazowieckie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Przychodnia Medicus Grójec</text:p>
          </table:table-cell>
          <table:table-cell table:style-name="ce12" office:value-type="string">
            <text:p>Ul. Mszczonowska 35</text:p>
            <text:p>05 – 600 Grójec</text:p>
            <text:p/>
          </table:table-cell>
          <table:table-cell table:style-name="ce23" office:value-type="string">
            <text:p>48 670 50 10</text:p>
          </table:table-cell>
          <table:table-cell table:style-name="ce28" office:value-type="string">
            <text:p>mazowieckie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NZOZ Przychodnia Mój lekarz Sochaczew</text:p>
          </table:table-cell>
          <table:table-cell table:style-name="ce12" office:value-type="string">
            <text:p>UL. Żeromskiego 39a</text:p>
            <text:p>96 – 500 Sochaczew</text:p>
            <text:p/>
          </table:table-cell>
          <table:table-cell table:style-name="ce24" office:value-type="string">
            <text:p>46 862 79 17</text:p>
          </table:table-cell>
          <table:table-cell table:style-name="ce28" office:value-type="string">
            <text:p>mazowieckie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ZOZ w Jasieńcu</text:p>
          </table:table-cell>
          <table:table-cell table:style-name="ce12" office:value-type="string">
            <text:p>ul. Czerska 5</text:p>
            <text:p>05 – 604 Jasieniec</text:p>
            <text:p/>
          </table:table-cell>
          <table:table-cell table:style-name="ce24" office:value-type="string">
            <text:p>48 661 35 82</text:p>
          </table:table-cell>
          <table:table-cell table:style-name="ce28" office:value-type="string">
            <text:p>mazowieckie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 table:style-name="ce5" office:value-type="string">
            <text:p>SPZOZ w Jedlińsku</text:p>
          </table:table-cell>
          <table:table-cell table:style-name="ce12" office:value-type="string">
            <text:p>Ul. Warecka 4</text:p>
            <text:p>26 – 660 Jedlińsk</text:p>
            <text:p/>
          </table:table-cell>
          <table:table-cell table:style-name="ce24" office:value-type="string">
            <text:p>48 321 30 17</text:p>
          </table:table-cell>
          <table:table-cell table:style-name="ce28" office:value-type="string">
            <text:p>mazowieckie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 table:style-name="ce6" office:value-type="string">
            <text:p>Neuca Med. 2 Sp. z o.o. Centrum Medyczno-Farmaceutyczne "Przyjazna"</text:p>
          </table:table-cell>
          <table:table-cell table:style-name="ce13" office:value-type="string">
            <text:p>Ul. Przyjazna 8</text:p>
            <text:p>40 – 467 Katowice</text:p>
            <text:p/>
          </table:table-cell>
          <table:table-cell table:style-name="ce25" office:value-type="string">
            <text:p>32 250 20 49</text:p>
          </table:table-cell>
          <table:table-cell table:style-name="ce29" office:value-type="string">
            <text:p>śląskie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 table:style-name="ce7" office:value-type="string">
            <text:p>Eskulap Zespół lekarzy Rodzinnych Tychy</text:p>
          </table:table-cell>
          <table:table-cell table:style-name="ce13" office:value-type="string">
            <text:p>Ul. Czarnieckiego 6</text:p>
            <text:p>43 – 100 Tychy</text:p>
            <text:p/>
          </table:table-cell>
          <table:table-cell table:style-name="ce25" office:value-type="string">
            <text:p>32 227 52 96</text:p>
          </table:table-cell>
          <table:table-cell table:style-name="ce29" office:value-type="string">
            <text:p>śląskie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 table:style-name="ce6" office:value-type="string">
            <text:p>Przychodnia Helpmed Tychy</text:p>
          </table:table-cell>
          <table:table-cell table:style-name="ce13" office:value-type="string">
            <text:p>Ul. Lencewicza 46</text:p>
            <text:p>93 – 100 Tychy</text:p>
            <text:p/>
          </table:table-cell>
          <table:table-cell table:style-name="ce26" office:value-type="string">
            <text:p>32 217 04 42</text:p>
          </table:table-cell>
          <table:table-cell table:style-name="ce29" office:value-type="string">
            <text:p>śląskie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 table:style-name="ce6" office:value-type="string">
            <text:p>NZOZ Atut Dąbrowa Górnicza</text:p>
          </table:table-cell>
          <table:table-cell table:style-name="ce13" office:value-type="string">
            <text:p>ul. Wiosny Ludów 19a/2a</text:p>
            <text:p>40 – 374 Katowice</text:p>
            <text:p/>
          </table:table-cell>
          <table:table-cell table:style-name="ce25" office:value-type="string">
            <text:p>32 205 70 13</text:p>
          </table:table-cell>
          <table:table-cell table:style-name="ce29" office:value-type="string">
            <text:p>śląskie</text:p>
          </table:table-cell>
          <table:table-cell table:style-name="ce30" table:number-columns-repeated="2"/>
          <table:table-cell table:number-columns-repeated="1018"/>
        </table:table-row>
        <table:table-row table:style-name="ro8">
          <table:table-cell table:style-name="ce8" table:number-columns-spanned="3" table:number-rows-spanned="1"/>
          <table:covered-table-cell table:number-columns-repeated="2" table:style-name="ce14"/>
          <table:table-cell table:number-columns-repeated="1021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Lista w. łódzkie" table:style-name="ta2" table:print="false">
        <office:forms form:automatic-focus="false" form:apply-design-mode="false"/>
        <table:table-column table:style-name="co6" table:default-cell-style-name="ce31"/>
        <table:table-column table:style-name="co7" table:number-columns-repeated="2" table:default-cell-style-name="Excel_20_Built-in_20_Normal"/>
        <table:table-column table:style-name="co8" table:default-cell-style-name="ce88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ce134"/>
        <table:table-column table:style-name="co12" table:default-cell-style-name="Excel_20_Built-in_20_Normal"/>
        <table:table-column table:style-name="co5" table:number-columns-repeated="1016" table:default-cell-style-name="Excel_20_Built-in_20_Normal"/>
        <table:table-row table:style-name="ro9">
          <table:table-cell table:number-columns-repeated="1024"/>
        </table:table-row>
        <table:table-row table:style-name="ro10">
          <table:table-cell table:style-name="ce32" office:value-type="string">
            <text:p>lp</text:p>
          </table:table-cell>
          <table:table-cell table:style-name="ce35" office:value-type="string">
            <text:p>powiat</text:p>
          </table:table-cell>
          <table:table-cell table:style-name="ce35" office:value-type="string">
            <text:p>gmina</text:p>
          </table:table-cell>
          <table:table-cell table:style-name="ce89" office:value-type="string">
            <text:p>liczba przychodni w danym powiecie</text:p>
          </table:table-cell>
          <table:table-cell table:style-name="ce108" office:value-type="string">
            <text:p>NAZWA PODMIOTU</text:p>
          </table:table-cell>
          <table:table-cell table:style-name="ce108" office:value-type="string">
            <text:p>ADRES</text:p>
          </table:table-cell>
          <table:table-cell table:style-name="ce135" office:value-type="string">
            <text:p>TELEFON</text:p>
          </table:table-cell>
          <table:table-cell table:number-columns-repeated="1017"/>
        </table:table-row>
        <table:table-row table:style-name="ro11">
          <table:table-cell table:style-name="ce32" office:value-type="float" office:value="1" table:number-columns-spanned="1" table:number-rows-spanned="18">
            <text:p>1</text:p>
          </table:table-cell>
          <table:table-cell table:style-name="ce36" office:value-type="string" table:number-columns-spanned="1" table:number-rows-spanned="18">
            <text:p>Łódź</text:p>
          </table:table-cell>
          <table:table-cell table:style-name="ce64" office:value-type="string">
            <text:p>bałuty</text:p>
          </table:table-cell>
          <table:table-cell table:style-name="ce90" office:value-type="float" office:value="1">
            <text:p>1</text:p>
          </table:table-cell>
          <table:table-cell table:style-name="ce109" office:value-type="string">
            <text:p>Centra Medyczne Medyceusz </text:p>
          </table:table-cell>
          <table:table-cell table:style-name="ce115" office:value-type="string">
            <text:p>ul. Grudzińskiego 61, 91 - 498 Łódź</text:p>
          </table:table-cell>
          <table:table-cell table:style-name="ce136" office:value-type="string">
            <text:p>42 613-69-55</text:p>
          </table:table-cell>
          <table:table-cell table:number-columns-repeated="1017"/>
        </table:table-row>
        <table:table-row table:style-name="ro9">
          <table:covered-table-cell table:number-columns-repeated="2" table:style-name="ce33"/>
          <table:table-cell table:style-name="ce64" office:value-type="string">
            <text:p>bałuty</text:p>
          </table:table-cell>
          <table:table-cell table:style-name="ce90" office:value-type="float" office:value="2">
            <text:p>2</text:p>
          </table:table-cell>
          <table:table-cell table:style-name="ce109" office:value-type="string">
            <text:p>Centra Medyczne Medyceusz </text:p>
          </table:table-cell>
          <table:table-cell table:style-name="ce115" office:value-type="string">
            <text:p>ul. Limanowskiego 47, 91 - 309 Łódź</text:p>
          </table:table-cell>
          <table:table-cell table:style-name="ce136" office:value-type="string">
            <text:p>42 613-69-47</text:p>
          </table:table-cell>
          <table:table-cell table:number-columns-repeated="1017"/>
        </table:table-row>
        <table:table-row table:style-name="ro9">
          <table:covered-table-cell table:number-columns-repeated="2" table:style-name="ce33"/>
          <table:table-cell table:style-name="ce64" office:value-type="string">
            <text:p>bałuty</text:p>
          </table:table-cell>
          <table:table-cell table:style-name="ce90" office:value-type="float" office:value="3">
            <text:p>3</text:p>
          </table:table-cell>
          <table:table-cell table:style-name="ce109" office:value-type="string">
            <text:p>Centra Medyczne Medyceusz </text:p>
          </table:table-cell>
          <table:table-cell table:style-name="ce115" office:value-type="string">
            <text:p>ul. Syrenki 27, 91 - 469 Łódź</text:p>
          </table:table-cell>
          <table:table-cell table:style-name="ce137" office:value-type="string">
            <text:p>42 658-47-63</text:p>
          </table:table-cell>
          <table:table-cell table:number-columns-repeated="1017"/>
        </table:table-row>
        <table:table-row table:style-name="ro9">
          <table:covered-table-cell table:number-columns-repeated="2" table:style-name="ce33"/>
          <table:table-cell table:style-name="ce64" office:value-type="string">
            <text:p>bałuty</text:p>
          </table:table-cell>
          <table:table-cell table:style-name="ce90" office:value-type="float" office:value="4">
            <text:p>4</text:p>
          </table:table-cell>
          <table:table-cell table:style-name="ce109" office:value-type="string">
            <text:p>Centra Medyczne Medyceusz </text:p>
          </table:table-cell>
          <table:table-cell table:style-name="ce115" office:value-type="string">
            <text:p>ul. Bazarowa 9 91 - 053 Łódź</text:p>
          </table:table-cell>
          <table:table-cell table:style-name="ce137" office:value-type="string">
            <text:p>42 613 69 01</text:p>
          </table:table-cell>
          <table:table-cell table:number-columns-repeated="1017"/>
        </table:table-row>
        <table:table-row table:style-name="ro2">
          <table:covered-table-cell table:number-columns-repeated="2" table:style-name="ce33"/>
          <table:table-cell table:style-name="ce64" office:value-type="string">
            <text:p>bałuty</text:p>
          </table:table-cell>
          <table:table-cell table:style-name="ce90" office:value-type="float" office:value="5">
            <text:p>5</text:p>
          </table:table-cell>
          <table:table-cell table:style-name="ce109" office:value-type="string">
            <text:p>NEOMEDICAL Mariola Pietrzyk</text:p>
          </table:table-cell>
          <table:table-cell table:style-name="ce115" office:value-type="string">
            <text:p>Ul. Niezapominajki 15</text:p>
            <text:p>92 – 533 Łódź</text:p>
            <text:p>Ul. Niezapominajki 15</text:p>
            <text:p>92 – 533 Łódź</text:p>
            <text:p>Ul. Niezapominajki 15</text:p>
            <text:p>92 – 533 Łódź</text:p>
            <text:p>Ul. Niezapominajki 15</text:p>
            <text:p>92 – 533 Łódź</text:p>
            <text:p/>
          </table:table-cell>
          <table:table-cell table:style-name="ce137" office:value-type="string">
            <text:p>42 612 13 90</text:p>
          </table:table-cell>
          <table:table-cell table:number-columns-repeated="1017"/>
        </table:table-row>
        <table:table-row table:style-name="ro2">
          <table:covered-table-cell table:number-columns-repeated="2" table:style-name="ce33"/>
          <table:table-cell table:style-name="ce65" office:value-type="string">
            <text:p>górna</text:p>
          </table:table-cell>
          <table:table-cell table:style-name="ce91" office:value-type="float" office:value="6">
            <text:p>6</text:p>
          </table:table-cell>
          <table:table-cell table:style-name="ce110" office:value-type="string">
            <text:p>ZOZ <text:s/>"MEDICAL" Małgorzata Wędzel -Kuśmidrowicz </text:p>
          </table:table-cell>
          <table:table-cell table:style-name="ce128" office:value-type="string">
            <text:p>Ul. Kolumny 271</text:p>
            <text:p>93 – 63 Łódź</text:p>
            <text:p>Ul. Kolumny 271</text:p>
            <text:p>93 – 63 Łódź</text:p>
            <text:p>Ul. Kolumny 271</text:p>
            <text:p>93 – 63 Łódź</text:p>
            <text:p>Ul. Kolumny 271</text:p>
            <text:p>93 – 63 Łódź</text:p>
            <text:p/>
          </table:table-cell>
          <table:table-cell table:style-name="ce138" office:value-type="float" office:value="426499762">
            <text:p>426 499 762</text:p>
          </table:table-cell>
          <table:table-cell table:number-columns-repeated="1017"/>
        </table:table-row>
        <table:table-row table:style-name="ro2">
          <table:covered-table-cell table:number-columns-repeated="2" table:style-name="ce33"/>
          <table:table-cell table:style-name="ce65" office:value-type="string">
            <text:p>górna</text:p>
          </table:table-cell>
          <table:table-cell table:style-name="ce91" office:value-type="float" office:value="7">
            <text:p>7</text:p>
          </table:table-cell>
          <table:table-cell table:style-name="ce110" office:value-type="string">
            <text:p>NZOZ Remedium</text:p>
          </table:table-cell>
          <table:table-cell table:style-name="ce128" office:value-type="string">
            <text:p>Ul. Dąbrowskiego 15b</text:p>
            <text:p>93 – 177 Łódź</text:p>
            <text:p>Ul. Dąbrowskiego 15b</text:p>
            <text:p>93 – 177 Łódź</text:p>
            <text:p>Ul. Dąbrowskiego 15b</text:p>
            <text:p>93 – 177 Łódź</text:p>
            <text:p>Ul. Dąbrowskiego 15b</text:p>
            <text:p>93 – 177 Łódź</text:p>
            <text:p/>
          </table:table-cell>
          <table:table-cell table:style-name="ce138" office:value-type="float" office:value="422309128">
            <text:p>422 309 128</text:p>
          </table:table-cell>
          <table:table-cell table:number-columns-repeated="1017"/>
        </table:table-row>
        <table:table-row table:style-name="ro2">
          <table:covered-table-cell table:number-columns-repeated="2" table:style-name="ce33"/>
          <table:table-cell table:style-name="ce65" office:value-type="string">
            <text:p>górna</text:p>
          </table:table-cell>
          <table:table-cell table:style-name="ce91" office:value-type="float" office:value="8">
            <text:p>8</text:p>
          </table:table-cell>
          <table:table-cell table:style-name="ce110" office:value-type="string">
            <text:p>NZOZ <text:s/>Medycyna Rodzinna s.c I Papierz, B. Szadkowska-Opasiak </text:p>
          </table:table-cell>
          <table:table-cell table:style-name="ce128" office:value-type="string">
            <text:p>Ul. Karpia 65/67</text:p>
            <text:p>93 – 155 Łódź</text:p>
            <text:p>Ul. Karpia 65/67</text:p>
            <text:p>93 – 155 Łódź</text:p>
            <text:p>Ul. Karpia 65/67</text:p>
            <text:p>93 – 155 Łódź</text:p>
            <text:p>Ul. Karpia 65/67</text:p>
            <text:p>93 – 155 Łódź</text:p>
            <text:p/>
          </table:table-cell>
          <table:table-cell table:style-name="ce138" office:value-type="float" office:value="426427181">
            <text:p>426 427 181</text:p>
          </table:table-cell>
          <table:table-cell table:number-columns-repeated="1017"/>
        </table:table-row>
        <table:table-row table:style-name="ro2">
          <table:covered-table-cell table:number-columns-repeated="2" table:style-name="ce33"/>
          <table:table-cell table:style-name="ce65" office:value-type="string">
            <text:p>górna</text:p>
          </table:table-cell>
          <table:table-cell table:style-name="ce91" office:value-type="float" office:value="9">
            <text:p>9</text:p>
          </table:table-cell>
          <table:table-cell table:style-name="ce110" office:value-type="string">
            <text:p>Przychodnia Centrum Medyczne Niemcewicza SP. z o.o. SP. K. </text:p>
          </table:table-cell>
          <table:table-cell table:style-name="ce128" office:value-type="string">
            <text:p>Ul. Niemcewicza 24</text:p>
            <text:p>93-024 Łódź</text:p>
            <text:p>Ul. Niemcewicza 24</text:p>
            <text:p>93-024 Łódź</text:p>
            <text:p>Ul. Niemcewicza 24</text:p>
            <text:p>93-024 Łódź</text:p>
            <text:p>Ul. Niemcewicza 24</text:p>
            <text:p>93-024 Łódź</text:p>
            <text:p/>
          </table:table-cell>
          <table:table-cell table:style-name="ce139" office:value-type="string">
            <text:p>42 686 30 42</text:p>
          </table:table-cell>
          <table:table-cell table:number-columns-repeated="1017"/>
        </table:table-row>
        <table:table-row table:style-name="ro2">
          <table:covered-table-cell table:number-columns-repeated="2" table:style-name="ce33"/>
          <table:table-cell table:style-name="ce66" office:value-type="string">
            <text:p>retkinia</text:p>
          </table:table-cell>
          <table:table-cell table:style-name="ce92" office:value-type="float" office:value="10">
            <text:p>10</text:p>
          </table:table-cell>
          <table:table-cell table:style-name="ce111" office:value-type="string">
            <text:p>NZOZ Poradnia Medycyny Rodzinnej Maria Szyler</text:p>
          </table:table-cell>
          <table:table-cell table:style-name="ce129" office:value-type="string">
            <text:p>ul. Prądzyńskiego 91</text:p>
            <text:p>96 – 478 Łódź</text:p>
            <text:p>ul. Prądzyńskiego 91</text:p>
            <text:p>96 – 478 Łódź</text:p>
            <text:p>ul. Prądzyńskiego 91</text:p>
            <text:p>96 – 478 Łódź</text:p>
            <text:p>ul. Prądzyńskiego 91</text:p>
            <text:p>96 – 478 Łódź</text:p>
            <text:p/>
          </table:table-cell>
          <table:table-cell table:style-name="ce140" office:value-type="float" office:value="426800188">
            <text:p>426 800 188</text:p>
          </table:table-cell>
          <table:table-cell table:number-columns-repeated="1017"/>
        </table:table-row>
        <table:table-row table:style-name="ro2">
          <table:covered-table-cell table:number-columns-repeated="2" table:style-name="ce33"/>
          <table:table-cell table:style-name="ce66" office:value-type="string">
            <text:p>retkinia</text:p>
          </table:table-cell>
          <table:table-cell table:style-name="ce92" office:value-type="float" office:value="11">
            <text:p>11</text:p>
          </table:table-cell>
          <table:table-cell table:style-name="ce111" office:value-type="string">
            <text:p>NZOZ ESKULAP</text:p>
          </table:table-cell>
          <table:table-cell table:style-name="ce129" office:value-type="string">
            <text:p>Ul. Kusocińskiego 61</text:p>
            <text:p>94 – 054 Łódź</text:p>
            <text:p>Ul. Kusocińskiego 61</text:p>
            <text:p>94 – 054 Łódź</text:p>
            <text:p>Ul. Kusocińskiego 61</text:p>
            <text:p>94 – 054 Łódź</text:p>
            <text:p>Ul. Kusocińskiego 61</text:p>
            <text:p>94 – 054 Łódź</text:p>
            <text:p/>
          </table:table-cell>
          <table:table-cell table:style-name="ce140" office:value-type="float" office:value="422521090">
            <text:p>422 521 090</text:p>
          </table:table-cell>
          <table:table-cell table:number-columns-repeated="1017"/>
        </table:table-row>
        <table:table-row table:style-name="ro2">
          <table:covered-table-cell table:number-columns-repeated="2" table:style-name="ce33"/>
          <table:table-cell table:style-name="ce67" office:value-type="string">
            <text:p>śródmieście</text:p>
          </table:table-cell>
          <table:table-cell table:style-name="ce93" office:value-type="float" office:value="12">
            <text:p>12</text:p>
          </table:table-cell>
          <table:table-cell table:style-name="ce112" office:value-type="string">
            <text:p>Miejskie Centrum Medyczne im. Jonschera w Łodzi</text:p>
          </table:table-cell>
          <table:table-cell table:style-name="ce130" office:value-type="string">
            <text:p>Ul. Milionowa 14</text:p>
            <text:p>93 – 113 Łódź</text:p>
            <text:p>Ul. Milionowa 14</text:p>
            <text:p>93 – 113 Łódź</text:p>
            <text:p>Ul. Milionowa 14</text:p>
            <text:p>93 – 113 Łódź</text:p>
            <text:p>Ul. Milionowa 14</text:p>
            <text:p>93 – 113 Łódź</text:p>
            <text:p/>
          </table:table-cell>
          <table:table-cell table:style-name="ce141" office:value-type="string">
            <text:p>42 676 17 74</text:p>
          </table:table-cell>
          <table:table-cell table:number-columns-repeated="1017"/>
        </table:table-row>
        <table:table-row table:style-name="ro2">
          <table:covered-table-cell table:number-columns-repeated="2" table:style-name="ce33"/>
          <table:table-cell table:style-name="ce67" office:value-type="string">
            <text:p>sródmieście</text:p>
          </table:table-cell>
          <table:table-cell table:style-name="ce93" office:value-type="float" office:value="13">
            <text:p>13</text:p>
          </table:table-cell>
          <table:table-cell table:style-name="ce112" office:value-type="string">
            <text:p>NZOZ ARKA </text:p>
          </table:table-cell>
          <table:table-cell table:style-name="ce130" office:value-type="string">
            <text:p>Ul. Nawrot 104</text:p>
            <text:p>90 – 046 Łódź</text:p>
            <text:p>Ul. Nawrot 104</text:p>
            <text:p>90 – 046 Łódź</text:p>
            <text:p>Ul. Nawrot 104</text:p>
            <text:p>90 – 046 Łódź</text:p>
            <text:p>Ul. Nawrot 104</text:p>
            <text:p>90 – 046 Łódź</text:p>
            <text:p/>
          </table:table-cell>
          <table:table-cell table:style-name="ce142" office:value-type="float" office:value="426744502">
            <text:p>426 744 502</text:p>
          </table:table-cell>
          <table:table-cell table:number-columns-repeated="1017"/>
        </table:table-row>
        <table:table-row table:style-name="ro9">
          <table:covered-table-cell table:number-columns-repeated="2" table:style-name="ce33"/>
          <table:table-cell table:style-name="ce67" office:value-type="string">
            <text:p>śródmieście</text:p>
          </table:table-cell>
          <table:table-cell table:style-name="ce93" office:value-type="float" office:value="14">
            <text:p>14</text:p>
          </table:table-cell>
          <table:table-cell table:style-name="ce112" office:value-type="string">
            <text:p>NZOZ Poradnia Lekarzy Rodzinnych VITAPLUS </text:p>
          </table:table-cell>
          <table:table-cell table:style-name="ce130" office:value-type="string">
            <text:p>ul. Lumumby 3 91-404 Łódź</text:p>
          </table:table-cell>
          <table:table-cell table:style-name="ce142" office:value-type="float" office:value="426781808">
            <text:p>426 781 808</text:p>
          </table:table-cell>
          <table:table-cell table:number-columns-repeated="1017"/>
        </table:table-row>
        <table:table-row table:style-name="ro2">
          <table:covered-table-cell table:number-columns-repeated="2" table:style-name="ce33"/>
          <table:table-cell table:style-name="ce68" office:value-type="string">
            <text:p>widzew</text:p>
          </table:table-cell>
          <table:table-cell table:style-name="ce94" office:value-type="float" office:value="15">
            <text:p>15</text:p>
          </table:table-cell>
          <table:table-cell table:style-name="ce113" office:value-type="string">
            <text:p>Zakład Opieki Zdrowotnej "Andrzejów" </text:p>
          </table:table-cell>
          <table:table-cell table:style-name="ce131" office:value-type="string">
            <text:p>Ul. Szaniawskiego 3</text:p>
            <text:p>92 – 617 Łódź</text:p>
            <text:p>Ul. Szaniawskiego 3</text:p>
            <text:p>92 – 617 Łódź</text:p>
            <text:p>Ul. Szaniawskiego 3</text:p>
            <text:p>92 – 617 Łódź</text:p>
            <text:p>Ul. Szaniawskiego 3</text:p>
            <text:p>92 – 617 Łódź</text:p>
            <text:p/>
          </table:table-cell>
          <table:table-cell table:style-name="ce143" office:value-type="float" office:value="426488127">
            <text:p>426 488 127</text:p>
          </table:table-cell>
          <table:table-cell table:number-columns-repeated="1017"/>
        </table:table-row>
        <table:table-row table:style-name="ro4">
          <table:covered-table-cell table:number-columns-repeated="2" table:style-name="ce33"/>
          <table:table-cell table:style-name="ce68" office:value-type="string">
            <text:p>widzew</text:p>
          </table:table-cell>
          <table:table-cell table:style-name="ce94" office:value-type="float" office:value="16">
            <text:p>16</text:p>
          </table:table-cell>
          <table:table-cell table:style-name="ce113" office:value-type="string">
            <text:p>NZOZ Centrum Medyczne Grzegorz Wojciechowski </text:p>
          </table:table-cell>
          <table:table-cell table:style-name="ce131" office:value-type="string">
            <text:p>ul. Bartoka 23</text:p>
            <text:p>92 – 547 Łódź</text:p>
            <text:p>ul. Bartoka 23</text:p>
            <text:p>92 – 547 Łódź</text:p>
            <text:p>ul. Bartoka 23</text:p>
            <text:p>92 – 547 Łódź</text:p>
            <text:p/>
          </table:table-cell>
          <table:table-cell table:style-name="ce143" office:value-type="float" office:value="422528010">
            <text:p>422 528 010</text:p>
          </table:table-cell>
          <table:table-cell table:number-columns-repeated="1017"/>
        </table:table-row>
        <table:table-row table:style-name="ro4">
          <table:covered-table-cell table:number-columns-repeated="2" table:style-name="ce33"/>
          <table:table-cell table:style-name="ce68" office:value-type="string">
            <text:p>widzew</text:p>
          </table:table-cell>
          <table:table-cell table:style-name="ce94" office:value-type="float" office:value="17">
            <text:p>17</text:p>
          </table:table-cell>
          <table:table-cell table:style-name="ce113" office:value-type="string">
            <text:p>NZOZ Wysoka Maria Zgoda </text:p>
          </table:table-cell>
          <table:table-cell table:style-name="ce131" office:value-type="string">
            <text:p>ul. Wysoka 10/14</text:p>
            <text:p>90 – 023 Łódź</text:p>
            <text:p>ul. Wysoka 10/14</text:p>
            <text:p>90 – 023 Łódź</text:p>
            <text:p>ul. Wysoka 10/14</text:p>
            <text:p>90 – 023 Łódź</text:p>
            <text:p/>
          </table:table-cell>
          <table:table-cell table:style-name="ce143" office:value-type="string">
            <text:p>42 674 41 97</text:p>
          </table:table-cell>
          <table:table-cell table:number-columns-repeated="1017"/>
        </table:table-row>
        <table:table-row table:style-name="ro4">
          <table:covered-table-cell table:number-columns-repeated="2" table:style-name="ce34"/>
          <table:table-cell table:style-name="ce68" office:value-type="string">
            <text:p>widzew</text:p>
          </table:table-cell>
          <table:table-cell table:style-name="ce94" office:value-type="float" office:value="18">
            <text:p>18</text:p>
          </table:table-cell>
          <table:table-cell table:style-name="ce113" office:value-type="string">
            <text:p>"Przychodnia Łodzianka" Strumiłło Spółka Jawna </text:p>
          </table:table-cell>
          <table:table-cell table:style-name="ce131" office:value-type="string">
            <text:p>Ul. Wilcza 4</text:p>
            <text:p>99-333 Łódź</text:p>
            <text:p>Ul. Wilcza 4</text:p>
            <text:p>99-333 Łódź</text:p>
            <text:p>Ul. Wilcza 4</text:p>
            <text:p>99-333 Łódź</text:p>
            <text:p/>
          </table:table-cell>
          <table:table-cell table:style-name="ce143" office:value-type="float" office:value="426760250">
            <text:p>426 760 250</text:p>
          </table:table-cell>
          <table:table-cell table:number-columns-repeated="1017"/>
        </table:table-row>
        <table:table-row table:style-name="ro4">
          <table:table-cell table:style-name="ce32" office:value-type="float" office:value="2">
            <text:p>2</text:p>
          </table:table-cell>
          <table:table-cell table:style-name="ce37" office:value-type="string">
            <text:p>bełchatowski</text:p>
          </table:table-cell>
          <table:table-cell table:style-name="ce37"/>
          <table:table-cell table:style-name="ce95" office:value-type="float" office:value="1">
            <text:p>1</text:p>
          </table:table-cell>
          <table:table-cell table:style-name="ce114" office:value-type="string">
            <text:p>NZOZ Medyk s.c. Zelów</text:p>
          </table:table-cell>
          <table:table-cell table:style-name="ce114" office:value-type="string">
            <text:p>Ul. Wolności 1c</text:p>
            <text:p>97 – 425 Zelów</text:p>
            <text:p>Ul. Wolności 1c</text:p>
            <text:p>97 – 425 Zelów</text:p>
            <text:p>Ul. Wolności 1c</text:p>
            <text:p>97 – 425 Zelów</text:p>
            <text:p/>
          </table:table-cell>
          <table:table-cell table:style-name="ce144" office:value-type="float" office:value="446341218">
            <text:p>446 341 218</text:p>
          </table:table-cell>
          <table:table-cell table:number-columns-repeated="1017"/>
        </table:table-row>
        <table:table-row table:style-name="ro4">
          <table:table-cell table:style-name="ce32" office:value-type="float" office:value="3" table:number-columns-spanned="1" table:number-rows-spanned="2">
            <text:p>3</text:p>
          </table:table-cell>
          <table:table-cell table:style-name="ce38" office:value-type="string" table:number-columns-spanned="2" table:number-rows-spanned="2">
            <text:p>brzeziński</text:p>
          </table:table-cell>
          <table:covered-table-cell table:style-name="ce69"/>
          <table:table-cell table:style-name="ce90" office:value-type="float" office:value="1">
            <text:p>1</text:p>
          </table:table-cell>
          <table:table-cell table:style-name="ce115" office:value-type="string">
            <text:p>Powiatowe Centrum Zdrowia w Brzezinach Sp. z o.o.</text:p>
          </table:table-cell>
          <table:table-cell table:style-name="ce115" office:value-type="string">
            <text:p>Ul. Marii Skłodowskiej Curie 6</text:p>
            <text:p>95-060 Brzeziny</text:p>
            <text:p>Ul. Marii Skłodowskiej Curie 6</text:p>
            <text:p>95-060 Brzeziny</text:p>
            <text:p>Ul. Marii Skłodowskiej Curie 6</text:p>
            <text:p>95-060 Brzeziny</text:p>
            <text:p/>
          </table:table-cell>
          <table:table-cell table:style-name="ce137" office:value-type="string">
            <text:p>46 874 20 02</text:p>
          </table:table-cell>
          <table:table-cell table:number-columns-repeated="1017"/>
        </table:table-row>
        <table:table-row table:style-name="ro4">
          <table:covered-table-cell table:style-name="ce32"/>
          <table:covered-table-cell table:style-name="ce39"/>
          <table:covered-table-cell table:style-name="ce70"/>
          <table:table-cell table:style-name="ce90" office:value-type="float" office:value="2">
            <text:p>2</text:p>
          </table:table-cell>
          <table:table-cell table:style-name="ce115" office:value-type="string">
            <text:p>NZOZ "Kołacin" Teresa Adamczewska -Hadam</text:p>
          </table:table-cell>
          <table:table-cell table:style-name="ce115" office:value-type="string">
            <text:p>Kołacin 14b</text:p>
            <text:p>95 – 061 Dmosin</text:p>
            <text:p>Kołacin 14b</text:p>
            <text:p>95 – 061 Dmosin</text:p>
            <text:p>Kołacin 14b</text:p>
            <text:p>95 – 061 Dmosin</text:p>
            <text:p/>
          </table:table-cell>
          <table:table-cell table:style-name="ce136" office:value-type="float" office:value="468747124">
            <text:p>468 747 124</text:p>
          </table:table-cell>
          <table:table-cell table:number-columns-repeated="1017"/>
        </table:table-row>
        <table:table-row table:style-name="ro9">
          <table:table-cell table:style-name="ce32" office:value-type="float" office:value="4">
            <text:p>4</text:p>
          </table:table-cell>
          <table:table-cell table:style-name="ce40" office:value-type="string">
            <text:p>kutnowski</text:p>
          </table:table-cell>
          <table:table-cell table:style-name="ce40"/>
          <table:table-cell table:style-name="ce96" office:value-type="float" office:value="0">
            <text:p>0</text:p>
          </table:table-cell>
          <table:table-cell table:style-name="ce116" table:number-columns-repeated="2"/>
          <table:table-cell table:style-name="ce145"/>
          <table:table-cell table:number-columns-repeated="1017"/>
        </table:table-row>
        <table:table-row table:style-name="ro9">
          <table:table-cell table:style-name="ce32" office:value-type="float" office:value="5">
            <text:p>5</text:p>
          </table:table-cell>
          <table:table-cell table:style-name="ce40" office:value-type="string">
            <text:p>łaski</text:p>
          </table:table-cell>
          <table:table-cell table:style-name="ce40"/>
          <table:table-cell table:style-name="ce96" office:value-type="float" office:value="0">
            <text:p>0</text:p>
          </table:table-cell>
          <table:table-cell table:style-name="ce116" table:number-columns-repeated="2"/>
          <table:table-cell table:style-name="ce145"/>
          <table:table-cell table:number-columns-repeated="1017"/>
        </table:table-row>
        <table:table-row table:style-name="ro4">
          <table:table-cell table:style-name="ce32" office:value-type="float" office:value="6" table:number-columns-spanned="1" table:number-rows-spanned="3">
            <text:p>6</text:p>
          </table:table-cell>
          <table:table-cell table:style-name="ce41" office:value-type="string" table:number-columns-spanned="2" table:number-rows-spanned="3">
            <text:p>łęczycki</text:p>
          </table:table-cell>
          <table:covered-table-cell table:style-name="ce71"/>
          <table:table-cell table:style-name="ce97" office:value-type="float" office:value="1">
            <text:p>1</text:p>
          </table:table-cell>
          <table:table-cell table:style-name="ce117" office:value-type="string">
            <text:p>NZOZ "SALMED" Grabów</text:p>
          </table:table-cell>
          <table:table-cell table:style-name="ce117" office:value-type="string">
            <text:p>Stara Sobótka 18</text:p>
            <text:p>99 – 150 Grabów</text:p>
            <text:p>Stara Sobótka 18</text:p>
            <text:p>99 – 150 Grabów</text:p>
            <text:p>Stara Sobótka 18</text:p>
            <text:p>99 – 150 Grabów</text:p>
            <text:p/>
          </table:table-cell>
          <table:table-cell table:style-name="ce146" office:value-type="float" office:value="632634412">
            <text:p>632 634 412</text:p>
          </table:table-cell>
          <table:table-cell table:number-columns-repeated="1017"/>
        </table:table-row>
        <table:table-row table:style-name="ro4">
          <table:covered-table-cell table:style-name="ce32"/>
          <table:covered-table-cell table:style-name="ce42"/>
          <table:covered-table-cell table:style-name="ce72"/>
          <table:table-cell table:style-name="ce97" office:value-type="float" office:value="2">
            <text:p>2</text:p>
          </table:table-cell>
          <table:table-cell table:style-name="ce117" office:value-type="string">
            <text:p>Puls s.c. Aleksandra Hopaluk, Krzysztof Hopaluk</text:p>
          </table:table-cell>
          <table:table-cell table:style-name="ce117" office:value-type="string">
            <text:p>Ul. Konopnickiej 10</text:p>
            <text:p>99 – 100 Łęczyca</text:p>
            <text:p>Ul. Konopnickiej 10</text:p>
            <text:p>99 – 100 Łęczyca</text:p>
            <text:p>Ul. Konopnickiej 10</text:p>
            <text:p>99 – 100 Łęczyca</text:p>
            <text:p/>
          </table:table-cell>
          <table:table-cell table:style-name="ce146" office:value-type="float" office:value="247215011">
            <text:p>247 215 011</text:p>
          </table:table-cell>
          <table:table-cell table:number-columns-repeated="1017"/>
        </table:table-row>
        <table:table-row table:style-name="ro4">
          <table:covered-table-cell table:style-name="ce32"/>
          <table:covered-table-cell table:style-name="ce43"/>
          <table:covered-table-cell table:style-name="ce73"/>
          <table:table-cell table:style-name="ce97" office:value-type="float" office:value="3">
            <text:p>3</text:p>
          </table:table-cell>
          <table:table-cell table:style-name="ce117" office:value-type="string">
            <text:p>NZOZ Mamed Marzena Witkowska </text:p>
          </table:table-cell>
          <table:table-cell table:style-name="ce117" office:value-type="string">
            <text:p>ul. Szkolna 10</text:p>
            <text:p>99 – 740 Świnice Wardzkie</text:p>
            <text:p>ul. Szkolna 10</text:p>
            <text:p>99 – 740 Świnice Wardzkie</text:p>
            <text:p>ul. Szkolna 10</text:p>
            <text:p>99 – 740 Świnice Wardzkie</text:p>
            <text:p/>
          </table:table-cell>
          <table:table-cell table:style-name="ce146" office:value-type="float" office:value="632881025">
            <text:p>632 881 025</text:p>
          </table:table-cell>
          <table:table-cell table:number-columns-repeated="1017"/>
        </table:table-row>
        <table:table-row table:style-name="ro4">
          <table:table-cell table:style-name="ce32" office:value-type="float" office:value="7" table:number-columns-spanned="1" table:number-rows-spanned="2">
            <text:p>7</text:p>
          </table:table-cell>
          <table:table-cell table:style-name="ce44" office:value-type="string" table:number-columns-spanned="2" table:number-rows-spanned="2">
            <text:p>łowicki</text:p>
          </table:table-cell>
          <table:covered-table-cell table:style-name="ce74"/>
          <table:table-cell table:style-name="ce98" office:value-type="float" office:value="1">
            <text:p>1</text:p>
          </table:table-cell>
          <table:table-cell table:style-name="ce118" office:value-type="string">
            <text:p>Przychodnia Zdrowia Jadwiga Zawadzka-Krajewska </text:p>
          </table:table-cell>
          <table:table-cell table:style-name="ce118" office:value-type="string">
            <text:p>Zduny 34</text:p>
            <text:p>99 – 440 Zduny</text:p>
            <text:p>Zduny 34</text:p>
            <text:p>99 – 440 Zduny</text:p>
            <text:p>Zduny 34</text:p>
            <text:p>99 – 440 Zduny</text:p>
            <text:p/>
          </table:table-cell>
          <table:table-cell table:style-name="ce147" office:value-type="float" office:value="468387535">
            <text:p>468 387 535</text:p>
          </table:table-cell>
          <table:table-cell table:number-columns-repeated="1017"/>
        </table:table-row>
        <table:table-row table:style-name="ro4">
          <table:covered-table-cell table:style-name="ce32"/>
          <table:covered-table-cell table:style-name="ce45"/>
          <table:covered-table-cell table:style-name="ce75"/>
          <table:table-cell table:style-name="ce98" office:value-type="float" office:value="2">
            <text:p>2</text:p>
          </table:table-cell>
          <table:table-cell table:style-name="ce118" office:value-type="string">
            <text:p>BETER-MED. Sp.J. Beata Koszewska - Jóźwiak </text:p>
          </table:table-cell>
          <table:table-cell table:style-name="ce118" office:value-type="string">
            <text:p>ul. Wolności 3B</text:p>
            <text:p>99 – 420 Łyszkowice</text:p>
            <text:p>ul. Wolności 3B</text:p>
            <text:p>99 – 420 Łyszkowice</text:p>
            <text:p>ul. Wolności 3B</text:p>
            <text:p>99 – 420 Łyszkowice</text:p>
            <text:p/>
          </table:table-cell>
          <table:table-cell table:style-name="ce147" office:value-type="float" office:value="468303736">
            <text:p>468 303 736</text:p>
          </table:table-cell>
          <table:table-cell table:number-columns-repeated="1017"/>
        </table:table-row>
        <table:table-row table:style-name="ro4">
          <table:table-cell table:style-name="ce32" office:value-type="float" office:value="8">
            <text:p>8</text:p>
          </table:table-cell>
          <table:table-cell table:style-name="ce46" office:value-type="string">
            <text:p>łódzki wschodni</text:p>
          </table:table-cell>
          <table:table-cell table:style-name="ce46"/>
          <table:table-cell table:style-name="ce99" office:value-type="float" office:value="1">
            <text:p>1</text:p>
          </table:table-cell>
          <table:table-cell table:style-name="ce119" office:value-type="string">
            <text:p>Przychodnia lekarska Zdrowie s.c Koluszki</text:p>
          </table:table-cell>
          <table:table-cell table:style-name="ce132" office:value-type="string">
            <text:p>ul. Korczaka 5</text:p>
            <text:p>95 – 040 Koluszki</text:p>
            <text:p>ul. Korczaka 5</text:p>
            <text:p>95 – 040 Koluszki</text:p>
            <text:p>ul. Korczaka 5</text:p>
            <text:p>95 – 040 Koluszki</text:p>
            <text:p/>
          </table:table-cell>
          <table:table-cell table:style-name="ce148" office:value-type="float" office:value="447140800">
            <text:p>447 140 800</text:p>
          </table:table-cell>
          <table:table-cell table:number-columns-repeated="1017"/>
        </table:table-row>
        <table:table-row table:style-name="ro4">
          <table:table-cell table:style-name="ce32" office:value-type="float" office:value="9">
            <text:p>9</text:p>
          </table:table-cell>
          <table:table-cell table:style-name="ce47" office:value-type="string">
            <text:p>opoczyński</text:p>
          </table:table-cell>
          <table:table-cell table:style-name="ce47"/>
          <table:table-cell table:style-name="ce100" office:value-type="float" office:value="1">
            <text:p>1</text:p>
          </table:table-cell>
          <table:table-cell table:style-name="ce120" office:value-type="string">
            <text:p>Przychodnia Rodzinna Białaczów</text:p>
          </table:table-cell>
          <table:table-cell table:style-name="ce120" office:value-type="string">
            <text:p>Petrykozy 77</text:p>
            <text:p>26 – 307 Białaczów</text:p>
            <text:p>Petrykozy 77</text:p>
            <text:p>26 – 307 Białaczów</text:p>
            <text:p>Petrykozy 77</text:p>
            <text:p>26 – 307 Białaczów</text:p>
            <text:p/>
          </table:table-cell>
          <table:table-cell table:style-name="ce149" office:value-type="float" office:value="447582049">
            <text:p>447 582 049</text:p>
          </table:table-cell>
          <table:table-cell table:number-columns-repeated="1017"/>
        </table:table-row>
        <table:table-row table:style-name="ro4">
          <table:table-cell table:style-name="ce32" office:value-type="float" office:value="10" table:number-columns-spanned="1" table:number-rows-spanned="2">
            <text:p>10</text:p>
          </table:table-cell>
          <table:table-cell table:style-name="ce48" office:value-type="string" table:number-columns-spanned="2" table:number-rows-spanned="2">
            <text:p>pabianicki</text:p>
          </table:table-cell>
          <table:covered-table-cell table:style-name="ce76"/>
          <table:table-cell table:style-name="ce101" office:value-type="float" office:value="1">
            <text:p>1</text:p>
          </table:table-cell>
          <table:table-cell table:style-name="ce121" office:value-type="string">
            <text:p>Samodzielny Publiczny Zakład Opieki Zdrowotnej Pabian-Med.</text:p>
          </table:table-cell>
          <table:table-cell table:style-name="ce133" office:value-type="string">
            <text:p>ul. Kilińskiego 10/22</text:p>
            <text:p>95 – 200 Pabianice</text:p>
            <text:p>ul. Kilińskiego 10/22</text:p>
            <text:p>95 – 200 Pabianice</text:p>
            <text:p>ul. Kilińskiego 10/22</text:p>
            <text:p>95 – 200 Pabianice</text:p>
            <text:p/>
          </table:table-cell>
          <table:table-cell table:style-name="ce150" office:value-type="string">
            <text:p>42 212 19 50</text:p>
          </table:table-cell>
          <table:table-cell table:number-columns-repeated="1017"/>
        </table:table-row>
        <table:table-row table:style-name="ro6">
          <table:covered-table-cell table:style-name="ce32"/>
          <table:covered-table-cell table:style-name="ce49"/>
          <table:covered-table-cell table:style-name="ce77"/>
          <table:table-cell table:style-name="ce101" office:value-type="float" office:value="2">
            <text:p>2</text:p>
          </table:table-cell>
          <table:table-cell table:style-name="ce121" office:value-type="string">
            <text:p>SPZOZ MEDIKSA w Ksawerowie</text:p>
          </table:table-cell>
          <table:table-cell table:style-name="ce133" office:value-type="string">
            <text:p>ul. Jana Pawła II 27</text:p>
            <text:p>95 – 054 Ksawerów</text:p>
            <text:p>ul. Jana Pawła II 27</text:p>
            <text:p>95 – 054 Ksawerów</text:p>
            <text:p/>
          </table:table-cell>
          <table:table-cell table:style-name="ce150" office:value-type="string">
            <text:p>42 215 83 13</text:p>
          </table:table-cell>
          <table:table-cell table:number-columns-repeated="1017"/>
        </table:table-row>
        <table:table-row table:style-name="ro9">
          <table:table-cell table:style-name="ce32" office:value-type="float" office:value="11">
            <text:p>11</text:p>
          </table:table-cell>
          <table:table-cell table:style-name="ce40" office:value-type="string">
            <text:p>pajęczański</text:p>
          </table:table-cell>
          <table:table-cell table:style-name="ce40"/>
          <table:table-cell table:style-name="ce96"/>
          <table:table-cell table:style-name="ce116" table:number-columns-repeated="2"/>
          <table:table-cell table:style-name="ce145"/>
          <table:table-cell table:number-columns-repeated="1017"/>
        </table:table-row>
        <table:table-row table:style-name="ro6">
          <table:table-cell table:style-name="ce32" office:value-type="float" office:value="12">
            <text:p>12</text:p>
          </table:table-cell>
          <table:table-cell table:style-name="ce50" office:value-type="string">
            <text:p>piotrkowski</text:p>
          </table:table-cell>
          <table:table-cell table:style-name="ce50"/>
          <table:table-cell table:style-name="ce102" office:value-type="float" office:value="1">
            <text:p>1</text:p>
          </table:table-cell>
          <table:table-cell table:style-name="ce122" office:value-type="string">
            <text:p>AMICUS-MED. rw Szymańscy Sp.J </text:p>
          </table:table-cell>
          <table:table-cell table:style-name="ce122" office:value-type="string">
            <text:p>ul. Sportowa 32/34</text:p>
            <text:p>97 – 320 Wolbórz</text:p>
            <text:p>ul. Sportowa 32/34</text:p>
            <text:p>97 – 320 Wolbórz</text:p>
            <text:p/>
          </table:table-cell>
          <table:table-cell table:style-name="ce151" office:value-type="float" office:value="446155007">
            <text:p>446 155 007</text:p>
          </table:table-cell>
          <table:table-cell table:number-columns-repeated="1017"/>
        </table:table-row>
        <table:table-row table:style-name="ro6">
          <table:table-cell table:style-name="ce32" office:value-type="float" office:value="12">
            <text:p>12</text:p>
          </table:table-cell>
          <table:table-cell table:style-name="ce51" office:value-type="string">
            <text:p>poddębicki</text:p>
          </table:table-cell>
          <table:table-cell table:style-name="ce51"/>
          <table:table-cell table:style-name="ce103" office:value-type="float" office:value="1">
            <text:p>1</text:p>
          </table:table-cell>
          <table:table-cell table:style-name="ce123" office:value-type="string">
            <text:p>NZOZ SALUS C.Piotrowska Sp. Jawna </text:p>
          </table:table-cell>
          <table:table-cell table:style-name="ce123" office:value-type="string">
            <text:p>Ul. Orzechowa 2</text:p>
            <text:p>99 – 210 Uniejów</text:p>
            <text:p>Ul. Orzechowa 2</text:p>
            <text:p>99 – 210 Uniejów</text:p>
            <text:p/>
          </table:table-cell>
          <table:table-cell table:style-name="ce152" office:value-type="float" office:value="632888562">
            <text:p>632 888 562</text:p>
          </table:table-cell>
          <table:table-cell table:number-columns-repeated="1017"/>
        </table:table-row>
        <table:table-row table:style-name="ro9">
          <table:table-cell table:style-name="ce32" office:value-type="float" office:value="13">
            <text:p>13</text:p>
          </table:table-cell>
          <table:table-cell table:style-name="ce40" office:value-type="string">
            <text:p>radomszczański</text:p>
          </table:table-cell>
          <table:table-cell table:style-name="ce40"/>
          <table:table-cell table:style-name="ce96" office:value-type="float" office:value="0">
            <text:p>0</text:p>
          </table:table-cell>
          <table:table-cell table:style-name="ce116" table:number-columns-repeated="2"/>
          <table:table-cell table:style-name="ce145"/>
          <table:table-cell table:number-columns-repeated="1017"/>
        </table:table-row>
        <table:table-row table:style-name="ro6">
          <table:table-cell table:style-name="ce32" office:value-type="float" office:value="14" table:number-columns-spanned="1" table:number-rows-spanned="2">
            <text:p>14</text:p>
          </table:table-cell>
          <table:table-cell table:style-name="ce52" office:value-type="string" table:number-columns-spanned="2" table:number-rows-spanned="2">
            <text:p>rawski</text:p>
          </table:table-cell>
          <table:covered-table-cell table:style-name="ce78"/>
          <table:table-cell table:style-name="ce104" office:value-type="float" office:value="1">
            <text:p>1</text:p>
          </table:table-cell>
          <table:table-cell table:style-name="ce124" office:value-type="string">
            <text:p>Samodzielny Publiczny Zakład Opieki Zdrowotnej w Rawie Mazowieckiej</text:p>
          </table:table-cell>
          <table:table-cell table:style-name="ce124" office:value-type="string">
            <text:p>ul. Niepodległości 8</text:p>
            <text:p>96 – 200 Rawa Mazowiecka</text:p>
            <text:p>ul. Niepodległości 8</text:p>
            <text:p>96 – 200 Rawa Mazowiecka</text:p>
            <text:p/>
          </table:table-cell>
          <table:table-cell table:style-name="ce153" office:value-type="string">
            <text:p>46 814 20 65</text:p>
          </table:table-cell>
          <table:table-cell table:number-columns-repeated="1017"/>
        </table:table-row>
        <table:table-row table:style-name="ro6">
          <table:covered-table-cell table:style-name="ce32"/>
          <table:covered-table-cell table:style-name="ce53"/>
          <table:covered-table-cell table:style-name="ce79"/>
          <table:table-cell table:style-name="ce104" office:value-type="float" office:value="2">
            <text:p>2</text:p>
          </table:table-cell>
          <table:table-cell table:style-name="ce124" office:value-type="string">
            <text:p>NZOZ RAW-MEDICA s.c.</text:p>
          </table:table-cell>
          <table:table-cell table:style-name="ce124" office:value-type="string">
            <text:p>ul. Słowackiego 68</text:p>
            <text:p>96 – 200 Rawa Mazowiecka</text:p>
            <text:p>ul. Słowackiego 68</text:p>
            <text:p>96 – 200 Rawa Mazowiecka</text:p>
            <text:p/>
          </table:table-cell>
          <table:table-cell table:style-name="ce153" office:value-type="string">
            <text:p>46 814 40 12</text:p>
          </table:table-cell>
          <table:table-cell table:number-columns-repeated="1017"/>
        </table:table-row>
        <table:table-row table:style-name="ro6">
          <table:table-cell table:style-name="ce32" office:value-type="float" office:value="15" table:number-columns-spanned="1" table:number-rows-spanned="3">
            <text:p>15</text:p>
          </table:table-cell>
          <table:table-cell table:style-name="ce54" office:value-type="string" table:number-columns-spanned="2" table:number-rows-spanned="3">
            <text:p>sieradzki</text:p>
          </table:table-cell>
          <table:covered-table-cell table:style-name="ce80"/>
          <table:table-cell table:style-name="ce105" office:value-type="float" office:value="1">
            <text:p>1</text:p>
          </table:table-cell>
          <table:table-cell table:style-name="ce125" office:value-type="string">
            <text:p>M.S. NOWETA Sp. Jawna NZOZ CENTRUM WARTA </text:p>
          </table:table-cell>
          <table:table-cell table:style-name="ce125" office:value-type="string">
            <text:p>ul. Koźmińska 9</text:p>
            <text:p>98 – 290 Warta</text:p>
            <text:p>ul. Koźmińska 9</text:p>
            <text:p>98 – 290 Warta</text:p>
            <text:p/>
          </table:table-cell>
          <table:table-cell table:style-name="ce154" office:value-type="float" office:value="438294887">
            <text:p>438 294 887</text:p>
          </table:table-cell>
          <table:table-cell table:number-columns-repeated="1017"/>
        </table:table-row>
        <table:table-row table:style-name="ro6">
          <table:covered-table-cell table:style-name="ce32"/>
          <table:covered-table-cell table:style-name="ce55"/>
          <table:covered-table-cell table:style-name="ce81"/>
          <table:table-cell table:style-name="ce105" office:value-type="float" office:value="2">
            <text:p>2</text:p>
          </table:table-cell>
          <table:table-cell table:style-name="ce125" office:value-type="string">
            <text:p>POLIMED Starzyńska-Białek Sp.Jawna </text:p>
          </table:table-cell>
          <table:table-cell table:style-name="ce125" office:value-type="string">
            <text:p>Ul. Wspólna 37</text:p>
            <text:p>98 – 275 Brzeźnio</text:p>
            <text:p>Ul. Wspólna 37</text:p>
            <text:p>98 – 275 Brzeźnio</text:p>
            <text:p/>
          </table:table-cell>
          <table:table-cell table:style-name="ce155" office:value-type="float" office:value="438203070">
            <text:p>438203070</text:p>
          </table:table-cell>
          <table:table-cell table:number-columns-repeated="1017"/>
        </table:table-row>
        <table:table-row table:style-name="ro6">
          <table:covered-table-cell table:style-name="ce32"/>
          <table:covered-table-cell table:style-name="ce56"/>
          <table:covered-table-cell table:style-name="ce82"/>
          <table:table-cell table:style-name="ce105" office:value-type="float" office:value="3">
            <text:p>3</text:p>
          </table:table-cell>
          <table:table-cell table:style-name="ce125" office:value-type="string">
            <text:p>NZOZ Przychodnia <text:s/>Błaszki</text:p>
          </table:table-cell>
          <table:table-cell table:style-name="ce125" office:value-type="string">
            <text:p>Ul. Sieradzka 59</text:p>
            <text:p>98 – 235 Błaszki</text:p>
            <text:p>Ul. Sieradzka 59</text:p>
            <text:p>98 – 235 Błaszki</text:p>
            <text:p/>
          </table:table-cell>
          <table:table-cell table:style-name="ce155" office:value-type="float" office:value="438292481">
            <text:p>438292481</text:p>
          </table:table-cell>
          <table:table-cell table:number-columns-repeated="1017"/>
        </table:table-row>
        <table:table-row table:style-name="ro6">
          <table:table-cell table:style-name="ce32" office:value-type="float" office:value="16" table:number-columns-spanned="1" table:number-rows-spanned="2">
            <text:p>16</text:p>
          </table:table-cell>
          <table:table-cell table:style-name="ce57" office:value-type="string" table:number-columns-spanned="2" table:number-rows-spanned="2">
            <text:p>skierniewicki</text:p>
          </table:table-cell>
          <table:covered-table-cell table:style-name="ce83"/>
          <table:table-cell table:style-name="ce106" office:value-type="float" office:value="1">
            <text:p>1</text:p>
          </table:table-cell>
          <table:table-cell table:style-name="ce126" office:value-type="string">
            <text:p>NZOZ Judyta Sp. z o.o. </text:p>
          </table:table-cell>
          <table:table-cell table:style-name="ce126" office:value-type="string">
            <text:p>Ul. Reymonta 16</text:p>
            <text:p>96 – 100 Skierniewice</text:p>
            <text:p>Ul. Reymonta 16</text:p>
            <text:p>96 – 100 Skierniewice</text:p>
            <text:p/>
          </table:table-cell>
          <table:table-cell table:style-name="ce156" office:value-type="string">
            <text:p>46 832 57 66</text:p>
          </table:table-cell>
          <table:table-cell table:number-columns-repeated="1017"/>
        </table:table-row>
        <table:table-row table:style-name="ro6">
          <table:covered-table-cell table:style-name="ce32"/>
          <table:covered-table-cell table:style-name="ce58"/>
          <table:covered-table-cell table:style-name="ce84"/>
          <table:table-cell table:style-name="ce106" office:value-type="float" office:value="2">
            <text:p>2</text:p>
          </table:table-cell>
          <table:table-cell table:style-name="ce126" office:value-type="string">
            <text:p>Fagmed Sp. z o.o. </text:p>
          </table:table-cell>
          <table:table-cell table:style-name="ce126" office:value-type="string">
            <text:p>Ul. Sobieskiego 29</text:p>
            <text:p>96 – 100 Skierniewice</text:p>
            <text:p>Ul. Sobieskiego 29</text:p>
            <text:p>96 – 100 Skierniewice</text:p>
            <text:p/>
          </table:table-cell>
          <table:table-cell table:style-name="ce156" office:value-type="string">
            <text:p>46 832 13 29</text:p>
          </table:table-cell>
          <table:table-cell table:number-columns-repeated="1017"/>
        </table:table-row>
        <table:table-row table:style-name="ro6">
          <table:table-cell table:style-name="ce32" office:value-type="float" office:value="17" table:number-columns-spanned="1" table:number-rows-spanned="6">
            <text:p>17</text:p>
          </table:table-cell>
          <table:table-cell table:style-name="ce59" office:value-type="string" table:number-columns-spanned="2" table:number-rows-spanned="6">
            <text:p>tomaszowski</text:p>
          </table:table-cell>
          <table:covered-table-cell table:style-name="ce85"/>
          <table:table-cell table:style-name="ce99" office:value-type="float" office:value="1">
            <text:p>1</text:p>
          </table:table-cell>
          <table:table-cell table:style-name="ce119" office:value-type="string">
            <text:p>Spółka Lekarska ZDROWIE Patejuk Surgot, Ejsmont Sp.J</text:p>
          </table:table-cell>
          <table:table-cell table:style-name="ce132" office:value-type="string">
            <text:p>UL. Bohaterów 14 Brygady 17</text:p>
            <text:p>97 – 200 Tomaszów Mazowiecki</text:p>
            <text:p>UL. Bohaterów 14 Brygady 17</text:p>
            <text:p>97 – 200 Tomaszów Mazowiecki</text:p>
            <text:p/>
          </table:table-cell>
          <table:table-cell table:style-name="ce148" office:value-type="float" office:value="447260471">
            <text:p>447 260 471</text:p>
          </table:table-cell>
          <table:table-cell table:number-columns-repeated="1017"/>
        </table:table-row>
        <table:table-row table:style-name="ro6">
          <table:covered-table-cell table:style-name="ce32"/>
          <table:covered-table-cell table:style-name="ce60"/>
          <table:covered-table-cell table:style-name="ce86"/>
          <table:table-cell table:style-name="ce99" office:value-type="float" office:value="2">
            <text:p>2</text:p>
          </table:table-cell>
          <table:table-cell table:style-name="ce119" office:value-type="string">
            <text:p>NZOZ MEDICA w Tomaszowie Maz. </text:p>
          </table:table-cell>
          <table:table-cell table:style-name="ce132" office:value-type="string">
            <text:p>Ul. Strzelecka 12</text:p>
            <text:p>97 – 200 Tomaszów Mazowiecki</text:p>
            <text:p>Ul. Strzelecka 12</text:p>
            <text:p>97 – 200 Tomaszów Mazowiecki</text:p>
            <text:p/>
          </table:table-cell>
          <table:table-cell table:style-name="ce148" office:value-type="float" office:value="447232513">
            <text:p>447 232 513</text:p>
          </table:table-cell>
          <table:table-cell table:number-columns-repeated="1017"/>
        </table:table-row>
        <table:table-row table:style-name="ro6">
          <table:covered-table-cell table:style-name="ce32"/>
          <table:covered-table-cell table:style-name="ce60"/>
          <table:covered-table-cell table:style-name="ce86"/>
          <table:table-cell table:style-name="ce99" office:value-type="float" office:value="3">
            <text:p>3</text:p>
          </table:table-cell>
          <table:table-cell table:style-name="ce119" office:value-type="string">
            <text:p>"Promyk" śmietanka Spółka Jawna </text:p>
          </table:table-cell>
          <table:table-cell table:style-name="ce132" office:value-type="string">
            <text:p>Ul. Zagajnikowa 3</text:p>
            <text:p>97 – 200 Tomaszów Mazowiecki</text:p>
            <text:p>Ul. Zagajnikowa 3</text:p>
            <text:p>97 – 200 Tomaszów Mazowiecki</text:p>
            <text:p/>
          </table:table-cell>
          <table:table-cell table:style-name="ce148" office:value-type="float" office:value="447242025">
            <text:p>447 242 025</text:p>
          </table:table-cell>
          <table:table-cell table:number-columns-repeated="1017"/>
        </table:table-row>
        <table:table-row table:style-name="ro6">
          <table:covered-table-cell table:style-name="ce32"/>
          <table:covered-table-cell table:style-name="ce60"/>
          <table:covered-table-cell table:style-name="ce86"/>
          <table:table-cell table:style-name="ce99" office:value-type="float" office:value="4">
            <text:p>4</text:p>
          </table:table-cell>
          <table:table-cell table:style-name="ce119" office:value-type="string">
            <text:p>Publiczny Zakład Opieki Zdrowotnej KAMED </text:p>
          </table:table-cell>
          <table:table-cell table:style-name="ce132" office:value-type="string">
            <text:p>Ul. Piłsudskiego 12</text:p>
            <text:p>97 – 215 Spała</text:p>
            <text:p>Ul. Piłsudskiego 12</text:p>
            <text:p>97 – 215 Spała</text:p>
            <text:p/>
          </table:table-cell>
          <table:table-cell table:style-name="ce148" office:value-type="float" office:value="447101585">
            <text:p>447 101 585</text:p>
          </table:table-cell>
          <table:table-cell table:number-columns-repeated="1017"/>
        </table:table-row>
        <table:table-row table:style-name="ro1">
          <table:covered-table-cell table:style-name="ce32"/>
          <table:covered-table-cell table:style-name="ce60"/>
          <table:covered-table-cell table:style-name="ce86"/>
          <table:table-cell table:style-name="ce99" office:value-type="float" office:value="5">
            <text:p>5</text:p>
          </table:table-cell>
          <table:table-cell table:style-name="ce119" office:value-type="string">
            <text:p>NZOZ PROMED Rokiciny Kolonia</text:p>
          </table:table-cell>
          <table:table-cell table:style-name="ce132" office:value-type="string">
            <text:p>Ul. Tomaszowska 1B</text:p>
            <text:p>97 – 221 Rokiciny Kolonia</text:p>
            <text:p/>
          </table:table-cell>
          <table:table-cell table:style-name="ce148" office:value-type="float" office:value="447195017">
            <text:p>447 195 017</text:p>
          </table:table-cell>
          <table:table-cell table:number-columns-repeated="1017"/>
        </table:table-row>
        <table:table-row table:style-name="ro1">
          <table:covered-table-cell table:style-name="ce32"/>
          <table:covered-table-cell table:style-name="ce61"/>
          <table:covered-table-cell table:style-name="ce87"/>
          <table:table-cell table:style-name="ce99" office:value-type="float" office:value="6">
            <text:p>6</text:p>
          </table:table-cell>
          <table:table-cell table:style-name="ce119" office:value-type="string">
            <text:p>Poradnia Rodzinna Jarosław Krawczyk Tomaszów Maz.</text:p>
          </table:table-cell>
          <table:table-cell table:style-name="ce132" office:value-type="string">
            <text:p>ul. Piłsudskiego 24</text:p>
            <text:p>97 – 200 Tomaszów Mazowiecki</text:p>
            <text:p/>
          </table:table-cell>
          <table:table-cell table:style-name="ce148" office:value-type="float" office:value="447242247">
            <text:p>447 242 247</text:p>
          </table:table-cell>
          <table:table-cell table:number-columns-repeated="1017"/>
        </table:table-row>
        <table:table-row table:style-name="ro9">
          <table:table-cell table:style-name="ce32" office:value-type="float" office:value="18">
            <text:p>18</text:p>
          </table:table-cell>
          <table:table-cell table:style-name="ce40" office:value-type="string">
            <text:p>wieluński</text:p>
          </table:table-cell>
          <table:table-cell table:style-name="ce40"/>
          <table:table-cell table:style-name="ce96" office:value-type="float" office:value="0">
            <text:p>0</text:p>
          </table:table-cell>
          <table:table-cell table:style-name="ce116" table:number-columns-repeated="2"/>
          <table:table-cell table:style-name="ce145"/>
          <table:table-cell table:number-columns-repeated="1017"/>
        </table:table-row>
        <table:table-row table:style-name="ro1">
          <table:table-cell table:style-name="ce32" office:value-type="float" office:value="19">
            <text:p>19</text:p>
          </table:table-cell>
          <table:table-cell table:style-name="ce62" office:value-type="string">
            <text:p>wieruszowski</text:p>
          </table:table-cell>
          <table:table-cell table:style-name="ce62"/>
          <table:table-cell table:style-name="ce107" office:value-type="float" office:value="1">
            <text:p>1</text:p>
          </table:table-cell>
          <table:table-cell table:style-name="ce127" office:value-type="string">
            <text:p>ZOZ "Pronus" Galewice</text:p>
          </table:table-cell>
          <table:table-cell table:style-name="ce127" office:value-type="string">
            <text:p>Ul. Osiek 185c</text:p>
            <text:p>98 – 405 Galewice</text:p>
            <text:p/>
          </table:table-cell>
          <table:table-cell table:style-name="ce157" office:value-type="float" office:value="627843421">
            <text:p>627 843 421</text:p>
          </table:table-cell>
          <table:table-cell table:number-columns-repeated="1017"/>
        </table:table-row>
        <table:table-row table:style-name="ro9">
          <table:table-cell table:style-name="ce32" office:value-type="float" office:value="20">
            <text:p>20</text:p>
          </table:table-cell>
          <table:table-cell table:style-name="ce40" office:value-type="string">
            <text:p>zduńsko-wolski</text:p>
          </table:table-cell>
          <table:table-cell table:style-name="ce40"/>
          <table:table-cell table:style-name="ce96" office:value-type="float" office:value="0">
            <text:p>0</text:p>
          </table:table-cell>
          <table:table-cell table:style-name="ce116" table:number-columns-repeated="2"/>
          <table:table-cell table:style-name="ce145"/>
          <table:table-cell table:number-columns-repeated="1017"/>
        </table:table-row>
        <table:table-row table:style-name="ro1">
          <table:table-cell table:style-name="ce32" office:value-type="float" office:value="21">
            <text:p>21</text:p>
          </table:table-cell>
          <table:table-cell table:style-name="ce63" office:value-type="string">
            <text:p>zgierski</text:p>
          </table:table-cell>
          <table:table-cell table:style-name="ce63"/>
          <table:table-cell table:style-name="ce97" office:value-type="float" office:value="1">
            <text:p>1</text:p>
          </table:table-cell>
          <table:table-cell table:style-name="ce117" office:value-type="string">
            <text:p>Neuca Med. Zgierz POLIMEDICA</text:p>
          </table:table-cell>
          <table:table-cell table:style-name="ce117" office:value-type="string">
            <text:p>ul. Witkacego 2d</text:p>
            <text:p>95 – 100 Zgierz</text:p>
            <text:p/>
          </table:table-cell>
          <table:table-cell table:style-name="ce158" office:value-type="string">
            <text:p>42 715 26 69</text:p>
          </table:table-cell>
          <table:table-cell table:number-columns-repeated="1017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107">
      <number:number number:decimal-places="0" number:min-integer-digits="0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24.05.2019</text:date>, <text:time>14:39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Lista_20_wszystkich_20_podmiotów" style:display-name="PageStyle_Lista wszystkich podmiotó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_20_w._20_łódzkie" style:display-name="PageStyle_Lista w. łódzk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4T14:39:18.34</dc:date>
    <meta:document-statistic meta:table-count="2" meta:cell-count="510" meta:object-count="0"/>
    <meta:generator>OpenOffice/4.1.5$Win32 OpenOffice.org_project/415m1$Build-9789</meta:generator>
  </office:meta>
</office:document-meta>
</file>